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f8f5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c03b" officeooo:paragraph-rsid="000f8f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1.499cm" fo:margin-bottom="1.401cm" fo:text-align="end" style:justify-single-word="false" fo:text-indent="0cm" style:auto-text-indent="false" style:shadow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4b42"/>
    </style:style>
    <style:style style:name="T3" style:family="text">
      <style:text-properties officeooo:rsid="001e68ea"/>
    </style:style>
    <style:style style:name="T4" style:family="text">
      <style:text-properties officeooo:rsid="001f16b4"/>
    </style:style>
    <style:style style:name="T5" style:family="text">
      <style:text-properties officeooo:rsid="000f8f5c"/>
    </style:style>
    <style:style style:name="T6" style:family="text">
      <style:text-properties officeooo:rsid="00106e98"/>
    </style:style>
    <style:style style:name="T7" style:family="text">
      <style:text-properties officeooo:rsid="00122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532</text:span>/20<text:span text:style-name="T7">15</text:span></text:p>
      <text:p text:style-name="P16"/>
      <text:p text:style-name="P15"/>
      <text:p text:style-name="P15"/>
      <text:p text:style-name="P9">Solicita estudo de viabilidade para construção de quadra de areia junto à praça pública localizada na Rua Eldorado, nas proximidades do nº 1084, no Bairro Santo Afonso.</text:p>
      <text:p text:style-name="P9"/>
      <text:p text:style-name="P9"/>
      <text:p text:style-name="P8"><text:s text:c="5"/><text:tab/><text:tab/> <text:s text:c="2"/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Na praça pública localizada no endereço indicado é um ótimo local de lazer, mas carece de um local apropriado para a prática de esportes, motivo pelo qual, junto com os moradores, indico o espaço da praça pública <text:span text:style-name="T1">localizada na Rua Eldorado, nas proximidades do nº 1084, no Bairro Santo Afonso,</text:span> para a colocação de uma quadra de areia.</text:p>
      <text:p text:style-name="P10"/>
      <text:p text:style-name="P10">Assim, solicito estudo de viabilidade para construção de quadra de areia junto à praça pública <text:span text:style-name="T1">localizada na Rua Eldorado, nas proximidades do nº 1084, no Bairro Santo Afonso,</text:span> para a colocação de uma quadra de areia.</text:p>
      <text:p text:style-name="P10"/>
      <text:p text:style-name="P10">Na certeza de contar com vossa especial atenção, desde já, afirmo nesta oportunidade meus protestos de elevada estima e consideração.</text:p>
      <text:p text:style-name="P10"/>
      <text:p text:style-name="P7">Novo Hamburgo, <text:span text:style-name="T2">4</text:span> de março de 2015.</text:p>
      <text:p text:style-name="P17"><text:span text:style-name="T5">V</text:span>ereador Jorge Tatsch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Obs<text:span text:style-name="T6">.</text:span>: <text:span text:style-name="T3">R</text:span>edação conforme original do autor<text:span text:style-name="T4">.</text:span>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8:49</meta:print-date>
    <meta:document-statistic meta:table-count="0" meta:image-count="1" meta:object-count="0" meta:page-count="1" meta:paragraph-count="16" meta:word-count="262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