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8a5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03b7" style:font-size-asian="7pt" style:font-size-complex="7pt"/>
    </style:style>
    <style:style style:name="T1" style:family="text">
      <style:text-properties officeooo:rsid="0007584f"/>
    </style:style>
    <style:style style:name="T2" style:family="text">
      <style:text-properties officeooo:rsid="0008a508"/>
    </style:style>
    <style:style style:name="T3" style:family="text">
      <style:text-properties officeooo:rsid="000ae202"/>
    </style:style>
    <style:style style:name="T4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00c03b7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officeooo:rsid="000c70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14">CÂMARA MUNICIPAL DE NOVO HAMBURGO</text:p>
      <text:p text:style-name="P12">ESTADO DO RIO GRANDE DO SUL</text:p>
      <text:p text:style-name="P5"/>
      <text:p text:style-name="P4">PEDIDO DE PROVIDÊNCIAS Nº <text:span text:style-name="T3">533</text:span>/2<text:span text:style-name="T6">015</text:span></text:p>
      <text:p text:style-name="P6">Solicita substituição de lâmpada queimada na <text:span text:style-name="T1">Rua </text:span><text:span text:style-name="T2">Sevilha</text:span>, próximo ao nº <text:span text:style-name="T2">474</text:span><text:span text:style-name="T1">,</text:span> <text:s/>no Bairro <text:span text:style-name="T1">Canudos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Solicita substituição de lâmpada queimada na <text:span text:style-name="T1">Rua </text:span><text:span text:style-name="T2">Sevilha</text:span>, próximo ao nº <text:span text:style-name="T2">474</text:span><text:span text:style-name="T1">,</text:span> <text:s/>no Bairro <text:span text:style-name="T1">Canudos</text:span>.</text:p>
      <text:p text:style-name="P9">Diante do exposto, solicito providências o mais breve possível.</text:p>
      <text:p text:style-name="P8">Novo Hamburgo, <text:span text:style-name="T2">4</text:span> de <text:span text:style-name="T2">março</text:span> de 201<text:span text:style-name="T1">5</text:span>.</text:p>
      <text:p text:style-name="P11">Vereador Enfermeiro Vilmar</text:p>
      <text:p text:style-name="P1"/>
      <text:p text:style-name="P1"/>
      <text:p text:style-name="P1"/>
      <text:p text:style-name="P1"/>
      <text:p text:style-name="P1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<text:span text:style-name="T5">Doe sangue, doe órgãos, SALVE UMA VIDA. (Lei Municipal Nº 31/98, de 19 de maio de 1998)</text:span></text:p>
      <text:p text:style-name="P16"><text:span text:style-name="T5">Contribua com o Fundo Municipal da Criança e do Adolescente (Lei Municipal Nº 1.180/2004, de 13 de outubro de 2004)</text:span></text:p>
      <text:p text:style-name="P16"><text:span text:style-name="T5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9cm" fo:margin-bottom="2.0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4-02-10T17:03:32</meta:creation-date>
    <dc:date>2015-03-04T17:43:06</dc:date>
    <meta:editing-duration>PT01H27M04S</meta:editing-duration>
    <meta:editing-cycles>11</meta:editing-cycles>
    <meta:generator>BrOffice.org/3.2$Unix OpenOffice.org_project/320m19$Build-9505</meta:generator>
    <meta:print-date>2015-02-19T10:51:07</meta:print-date>
    <meta:printed-by>Alana Jesus</meta:printed-by>
    <dc:creator>Raquel Silva</dc:creator>
    <meta:document-statistic meta:table-count="0" meta:image-count="1" meta:object-count="0" meta:page-count="1" meta:paragraph-count="13" meta:word-count="153" meta:character-count="943"/>
  </office:meta>
</office:document-meta>
</file>