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7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7a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7a33" style:font-size-asian="12pt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7a33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e7a3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e7a33"/>
    </style:style>
    <style:style style:name="T4" style:family="text">
      <style:text-properties style:language-asian="pt" style:country-asian="B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e9f1"/>
    </style:style>
    <style:style style:name="T7" style:family="text">
      <style:text-properties style:font-name-asian="Arial1"/>
    </style:style>
    <style:style style:name="T8" style:family="text">
      <style:text-properties officeooo:rsid="006ba2b0"/>
    </style:style>
    <style:style style:name="T9" style:family="text">
      <style:text-properties officeooo:rsid="00103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534</text:span>/2015</text:p>
      <text:p text:style-name="P10">Solicita conserto da canalização de esgoto pluvial, na <text:span text:style-name="T3">R</text:span>ua Aldelino Flores, Beco 23, nº 130, no <text:span text:style-name="T3">B</text:span>airro Rondônia.</text:p>
      <text:p text:style-name="P12">A Vereadora que este subscreve solicita à Mesa, após os trâmites regimentais, sirva-se enviar cópia da presente proposição ao Exmo. Sr. Prefeito Municipal, para que estude sua viabilidade, considerando que:<text:tab/></text:p>
      <text:p text:style-name="P12"><text:span text:style-name="T2">Há necessidade de </text:span><text:span text:style-name="T1">conserto da canalização de esgoto pluvial, na </text:span><text:span text:style-name="T2">R</text:span><text:span text:style-name="T1">ua Aldelino Flores, Beco 23, nº 130, no </text:span><text:span text:style-name="T2">B</text:span><text:span text:style-name="T1">airro Rondônia. A moradora já solicitou o conserto à Prefeitura, cujo protocolo nº 294077, foi registrado em 05/02/2015. Contudo, o problema ainda não foi resolvido, o esgoto continua exposto e o mau cheiro causa transtornos à família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04 de março de 2015.</text:p>
      <text:p text:style-name="P9">Vereadora Patr<text:span text:style-name="T3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6">O</text:span>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7a3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7:14:58</dc:date>
    <meta:printed-by>Raul Becker</meta:printed-by>
    <meta:print-date>2013-12-05T16:28:56</meta:print-date>
    <dc:language>pt-BR</dc:language>
    <meta:editing-cycles>129</meta:editing-cycles>
    <meta:editing-duration>PT06H59M36S</meta:editing-duration>
    <dc:creator>Gabriela Santos</dc:creator>
    <meta:document-statistic meta:table-count="0" meta:image-count="1" meta:object-count="0" meta:page-count="1" meta:paragraph-count="15" meta:word-count="215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