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7a3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e7a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e7a33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7a3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1c3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20ad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0e7a3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20ad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e7a33"/>
    </style:style>
    <style:style style:name="T6" style:family="text">
      <style:text-properties officeooo:rsid="001ce9f1"/>
    </style:style>
    <style:style style:name="T7" style:family="text">
      <style:text-properties officeooo:rsid="00103566"/>
    </style:style>
    <style:style style:name="T8" style:family="text">
      <style:text-properties officeooo:rsid="0011c303"/>
    </style:style>
    <style:style style:name="T9" style:family="text">
      <style:text-properties officeooo:rsid="00120a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53</text:span><text:span text:style-name="T8">5</text:span>/2015</text:p>
      <text:p text:style-name="P13">Solicita conserto do poste que sustenta as placas indicativas na <text:span text:style-name="T9">R</text:span>ua D<text:span text:style-name="T9">outo</text:span>r Karl W<text:span text:style-name="T9">ilhelm</text:span> Schinke, esquina com a <text:span text:style-name="T9">R</text:span>ua Germano Fehse, no <text:span text:style-name="T9">B</text:span>airro Rondônia.</text:p>
      <text:p text:style-name="P10">A Vereadora que este subscreve solicita à Mesa, após os trâmites regimentais, sirva-se enviar cópia da presente proposição ao Exmo. Sr. Prefeito Municipal, para que estude sua viabilidade, considerando que:<text:tab/></text:p>
      <text:p text:style-name="P14"><text:span text:style-name="T3">Há necessidade de </text:span><text:span text:style-name="T2">conserto do poste que sustenta as placas indicativas na </text:span><text:span text:style-name="T4">R</text:span><text:span text:style-name="T2">ua D</text:span><text:span text:style-name="T4">outo</text:span><text:span text:style-name="T2">r Karl W</text:span><text:span text:style-name="T4">ilhelm</text:span><text:span text:style-name="T2"> Schinke, esquina com a </text:span><text:span text:style-name="T4">R</text:span><text:span text:style-name="T2">ua Germano Fehse, no </text:span><text:span text:style-name="T4">B</text:span><text:span text:style-name="T2">airro Rondônia. </text:span><text:span text:style-name="T4">O poste foi derrubado e as placas que indicam o nome das ruas estão caídas no chão. </text:span></text:p>
      <text:p text:style-name="P14">Na certeza de contar com vossa especial atenção, desde já, afirmo nesta oportunidade meus protestos de elevada estima e consideração.</text:p>
      <text:p text:style-name="P9"/>
      <text:p text:style-name="P9">Novo Hamburgo, 04 de março de 2015.</text:p>
      <text:p text:style-name="P12">Vereadora Patr<text:span text:style-name="T5">í</text:span>cia Beck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6">O</text:span>bs.: Redação conforme o original do autor.</text:p>
      <text:p text:style-name="P8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7a3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04T17:32:06</dc:date>
    <meta:printed-by>Raul Becker</meta:printed-by>
    <meta:print-date>2013-12-05T16:28:56</meta:print-date>
    <dc:language>pt-BR</dc:language>
    <meta:editing-cycles>130</meta:editing-cycles>
    <meta:editing-duration>PT07H15M41S</meta:editing-duration>
    <dc:creator>Gabriela Santos</dc:creator>
    <meta:document-statistic meta:table-count="0" meta:image-count="1" meta:object-count="0" meta:page-count="1" meta:paragraph-count="15" meta:word-count="209" meta:character-count="12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s%202015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