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7a3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e7a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e7a33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7a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1f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0a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1f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e7a3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20a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31f8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e7a33"/>
    </style:style>
    <style:style style:name="T7" style:family="text">
      <style:text-properties officeooo:rsid="001ce9f1"/>
    </style:style>
    <style:style style:name="T8" style:family="text">
      <style:text-properties officeooo:rsid="00103566"/>
    </style:style>
    <style:style style:name="T9" style:family="text">
      <style:text-properties officeooo:rsid="0011c303"/>
    </style:style>
    <style:style style:name="T10" style:family="text">
      <style:text-properties officeooo:rsid="00120adc"/>
    </style:style>
    <style:style style:name="T11" style:family="text">
      <style:text-properties officeooo:rsid="00131f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53</text:span><text:span text:style-name="T11">6</text:span>/2015</text:p>
      <text:p text:style-name="P13">Solicita corte de grama na EMEI João Vidal Campanholi na <text:span text:style-name="T11">R</text:span>ua D<text:span text:style-name="T10">outo</text:span>r Karl W<text:span text:style-name="T10">ilhelm</text:span> Schinke, <text:s/><text:span text:style-name="T11">n</text:span>o <text:span text:style-name="T11">B</text:span>airro Rondônia.</text:p>
      <text:p text:style-name="P10">A Vereadora que este subscreve solicita à Mesa, após os trâmites regimentais, sirva-se enviar cópia da presente proposição ao Exmo. Sr. Prefeito Municipal, para que estude sua viabilidade, considerando que:<text:tab/></text:p>
      <text:p text:style-name="P15"><text:span text:style-name="T3">Há necessidade de </text:span><text:span text:style-name="T2">c</text:span><text:span text:style-name="T4">corte de grama na EMEI João Vidal Campanholi na </text:span><text:span text:style-name="T5">R</text:span><text:span text:style-name="T4">ua Doutor Karl Wilhelm Schinke, <text:s/></text:span><text:span text:style-name="T5">n</text:span><text:span text:style-name="T4">o </text:span><text:span text:style-name="T5">B</text:span><text:span text:style-name="T4">airro Rondônia.</text:span></text:p>
      <text:p text:style-name="P14">Na certeza de contar com vossa especial atenção, desde já, afirmo nesta oportunidade meus protestos de elevada estima e consideração.</text:p>
      <text:p text:style-name="P9"/>
      <text:p text:style-name="P9">Novo Hamburgo, 04 de março de 2015.</text:p>
      <text:p text:style-name="P12">Vereadora Patr<text:span text:style-name="T6">í</text:span>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O</text:span>bs.: Redação conforme o original do autor.</text:p>
      <text:p text:style-name="P8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7a3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4T17:36:48</dc:date>
    <meta:printed-by>Gabriela Santos</meta:printed-by>
    <meta:print-date>2015-03-04T17:36:46</meta:print-date>
    <dc:language>pt-BR</dc:language>
    <meta:editing-cycles>131</meta:editing-cycles>
    <meta:editing-duration>PT07H20M23S</meta:editing-duration>
    <dc:creator>Gabriela Santos</dc:creator>
    <meta:document-statistic meta:table-count="0" meta:image-count="1" meta:object-count="0" meta:page-count="1" meta:paragraph-count="15" meta:word-count="180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