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0e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0ec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0ec5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0ec5" style:font-size-asian="7pt" style:font-size-complex="7pt"/>
    </style:style>
    <style:style style:name="T1" style:family="text">
      <style:text-properties officeooo:rsid="00130ec5"/>
    </style:style>
    <style:style style:name="T2" style:family="text">
      <style:text-properties officeooo:rsid="0026c2bb"/>
    </style:style>
    <style:style style:name="T3" style:family="text">
      <style:text-properties officeooo:rsid="00bfcdb8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537</text:span>/2015</text:p>
      <text:p text:style-name="P12">Solicita troca de lâmpada na <text:span text:style-name="T1">R</text:span>ua D<text:span text:style-name="T1">r.</text:span> Karl Wilhelm Schinke, <text:s/>Beco 07, em frente ao número 114, no <text:span text:style-name="T1">B</text:span>airro Rondônia.</text:p>
      <text:p text:style-name="P8">A Vereadora que este subscreve solicita à Mesa, após os trâmites regimentais, sirva-se enviar cópia da presente proposição ao Exmo. Sr. Prefeito Municipal, para que estude sua viabilidade, considerando que:<text:tab/><text:tab/></text:p>
      <text:p text:style-name="P9"/>
      <text:p text:style-name="P13"><text:span text:style-name="T1">É necessária a troca da lâmpada na Rua Dr. Karl Wilhelm Schinke, <text:s/>Beco 07, em frente ao número 114, no Bairro Rondônia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04 de março de 2015.</text:p>
      <text:p text:style-name="P11">Vereadora Patri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5">Obs.: Redação conforme original d<text:span text:style-name="T3">a</text:span> autor<text:span text:style-name="T3">a</text:span>.</text:p>
      <text:p text:style-name="P14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0ec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5T11:10:58</dc:date>
    <meta:printed-by>Maria Gerhard</meta:printed-by>
    <meta:print-date>2015-03-05T11:10:47</meta:print-date>
    <dc:language>pt-BR</dc:language>
    <meta:editing-cycles>129</meta:editing-cycles>
    <meta:editing-duration>PT07H00M09S</meta:editing-duration>
    <dc:creator>Maria Gerhard</dc:creator>
    <meta:document-statistic meta:table-count="0" meta:image-count="1" meta:object-count="0" meta:page-count="1" meta:paragraph-count="15" meta:word-count="183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