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4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04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42e4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42e4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42e4" style:font-size-asian="6pt" style:font-size-complex="6pt"/>
    </style:style>
    <style:style style:name="T1" style:family="text">
      <style:text-properties officeooo:rsid="001042e4"/>
    </style:style>
    <style:style style:name="T2" style:family="text">
      <style:text-properties officeooo:rsid="00131f8c"/>
    </style:style>
    <style:style style:name="T3" style:family="text">
      <style:text-properties officeooo:rsid="00120adc"/>
    </style:style>
    <style:style style:name="T4" style:family="text">
      <style:text-properties officeooo:rsid="000e7a33"/>
    </style:style>
    <style:style style:name="T5" style:family="text">
      <style:text-properties officeooo:rsid="001ce9f1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538</text:span>/2015</text:p>
      <text:p text:style-name="P13">Solicita limpeza da <text:span text:style-name="T1">p</text:span>raça e manutenção dos brinquedos <text:span text:style-name="T1">n</text:span>a <text:span text:style-name="T2">R</text:span>ua D<text:span text:style-name="T3">outo</text:span>r Karl W<text:span text:style-name="T3">ilhelm</text:span> Schinke, ao lado da EMEI João Vidal Campanholi, no <text:span text:style-name="T1">B</text:span>airro Rondônia.</text:p>
      <text:p text:style-name="P8">A Vereadora que este subscreve solicita à Mesa, após os trâmites regimentais, sirva-se enviar cópia da presente proposição ao Exmo. Sr. Prefeito Municipal, para que estude sua viabilidade, considerando que:<text:tab/></text:p>
      <text:p text:style-name="P11"/>
      <text:p text:style-name="P12"><text:span text:style-name="T4">Há necessidade de </text:span>limpeza da <text:span text:style-name="T1">p</text:span>raça e manutenção dos brinquedos <text:span text:style-name="T1">n</text:span>a <text:span text:style-name="T2">R</text:span>ua D<text:span text:style-name="T3">outo</text:span>r Karl W<text:span text:style-name="T3">ilhelm</text:span> Schinke, ao lado da EMEI João Vidal Campanholi, no <text:span text:style-name="T1">B</text:span>airro Rondônia.</text:p>
      <text:p text:style-name="P7">Na certeza de contar com vossa especial atenção, desde já, afirmo nesta oportunidade meus protestos de elevada estima e consideração.</text:p>
      <text:p text:style-name="P6"/>
      <text:p text:style-name="P6">Novo Hamburgo, 04 de março de 2015.</text:p>
      <text:p text:style-name="P10">Vereadora Patr<text:span text:style-name="T1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5">O</text:span>bs.: Redação conforme o original do autor.</text:p>
      <text:p text:style-name="P14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42e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4T17:54:44</dc:date>
    <meta:printed-by>Raul Becker</meta:printed-by>
    <meta:print-date>2013-12-05T16:28:56</meta:print-date>
    <dc:language>pt-BR</dc:language>
    <meta:editing-cycles>128</meta:editing-cycles>
    <meta:editing-duration>PT07H04M29S</meta:editing-duration>
    <meta:document-statistic meta:table-count="0" meta:image-count="1" meta:object-count="0" meta:page-count="1" meta:paragraph-count="15" meta:word-count="192" meta:character-count="1172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s%202015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