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8d3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476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347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18d3c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18d3c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8d3c" style:font-size-asian="6pt" style:font-size-complex="6pt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0e7a3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31f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20ad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18d3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3476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118d3c"/>
    </style:style>
    <style:style style:name="T8" style:family="text">
      <style:text-properties officeooo:rsid="00131f8c"/>
    </style:style>
    <style:style style:name="T9" style:family="text">
      <style:text-properties officeooo:rsid="00120adc"/>
    </style:style>
    <style:style style:name="T10" style:family="text">
      <style:text-properties officeooo:rsid="001ce9f1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347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539</text:span>/2015</text:p>
      <text:p text:style-name="P12">Solicita recolhimento de lixo na <text:span text:style-name="T8">R</text:span>ua D<text:span text:style-name="T9">outo</text:span>r Karl W<text:span text:style-name="T9">ilhelm</text:span> Schinke, <text:s/>Beco 18, esquina com a <text:span text:style-name="T13">R</text:span>ua Johann Friedrich Pechmann, no <text:span text:style-name="T13">B</text:span>airro Rondônia.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1"><text:span text:style-name="T2">Há necessidade de recolhimento de lixo na </text:span><text:span text:style-name="T3">R</text:span><text:span text:style-name="T2">ua D</text:span><text:span text:style-name="T4">outo</text:span><text:span text:style-name="T2">r Karl W</text:span><text:span text:style-name="T4">ilhelm</text:span><text:span text:style-name="T2"> Schinke, <text:s/>Beco 18, esquina com a </text:span><text:span text:style-name="T6">R</text:span><text:span text:style-name="T2">ua Johann Friedrich Pechmann, no </text:span><text:span text:style-name="T6">B</text:span><text:span text:style-name="T2">airro Rondônia.</text:span></text:p>
      <text:p text:style-name="P10">Na certeza de contar com vossa especial atenção, desde já, afirmo nesta oportunidade meus protestos de elevada estima e consideração.</text:p>
      <text:p text:style-name="P6">Novo Hamburgo, 04 de março de 2015.</text:p>
      <text:p text:style-name="P8">Vereadora Patr<text:span text:style-name="T7">í</text:span>cia Beck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pan text:style-name="T10">O</text:span>bs.: Redação conforme o original do autor.</text:p>
      <text:p text:style-name="P13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8d3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04T18:07:53</dc:date>
    <meta:printed-by>Raul Becker</meta:printed-by>
    <meta:print-date>2013-12-05T16:28:56</meta:print-date>
    <dc:language>pt-BR</dc:language>
    <meta:editing-cycles>128</meta:editing-cycles>
    <meta:editing-duration>PT07H23M42S</meta:editing-duration>
    <dc:creator>Gabriela Santos</dc:creator>
    <meta:document-statistic meta:table-count="0" meta:image-count="1" meta:object-count="0" meta:page-count="1" meta:paragraph-count="15" meta:word-count="188" meta:character-count="11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s%202015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