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71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c71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c713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c713c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713c" style:font-size-asian="6pt" style:font-size-complex="6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1c713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20ad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e7a3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1c713c"/>
    </style:style>
    <style:style style:name="T6" style:family="text">
      <style:text-properties officeooo:rsid="00120adc"/>
    </style:style>
    <style:style style:name="T7" style:family="text">
      <style:text-properties officeooo:rsid="001ce9f1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540</text:span>/2015</text:p>
      <text:p text:style-name="P12">Solicita recolhimento de lixo e entulhos <text:span text:style-name="T5">no</text:span> terreno baldio, junto à <text:span text:style-name="T5">R</text:span>ua D<text:span text:style-name="T6">outo</text:span>r Karl W<text:span text:style-name="T6">ilhelm</text:span> Schinke, ao lado da Associação <text:span text:style-name="T5">Beneficente</text:span> Antonio Mendes Filho, no <text:span text:style-name="T5">B</text:span>airro Rondônia.</text:p>
      <text:p text:style-name="P11">A Vereadora que este subscreve solicita à Mesa, após os trâmites regimentais, sirva-se enviar cópia da presente proposição ao Exmo. Sr. Prefeito Municipal, para que estude sua viabilidade, considerando que:<text:tab/></text:p>
      <text:p text:style-name="P11"><text:span text:style-name="T4">Há necessidade de </text:span><text:span text:style-name="T1">recolhimento de lixo e entulhos </text:span><text:span text:style-name="T2">no</text:span><text:span text:style-name="T1"> terreno baldio, junto à </text:span><text:span text:style-name="T2">R</text:span><text:span text:style-name="T1">ua D</text:span><text:span text:style-name="T3">outo</text:span><text:span text:style-name="T1">r Karl W</text:span><text:span text:style-name="T3">ilhelm</text:span><text:span text:style-name="T1"> Schinke, ao lado da Associação </text:span><text:span text:style-name="T2">Beneficente</text:span><text:span text:style-name="T1"> Antonio Mendes Filho, no </text:span><text:span text:style-name="T2">B</text:span><text:span text:style-name="T1">airro Rondônia.</text:span>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04 de março de 2015.</text:p>
      <text:p text:style-name="P9">Vereadora Patr<text:span text:style-name="T5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7">O</text:span>bs.: Redação conforme o original do autor.</text:p>
      <text:p text:style-name="P13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713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4T18:14:20</dc:date>
    <meta:printed-by>Raul Becker</meta:printed-by>
    <meta:print-date>2013-12-05T16:28:56</meta:print-date>
    <dc:language>pt-BR</dc:language>
    <meta:editing-cycles>129</meta:editing-cycles>
    <meta:editing-duration>PT07H36M23S</meta:editing-duration>
    <meta:document-statistic meta:table-count="0" meta:image-count="1" meta:object-count="0" meta:page-count="1" meta:paragraph-count="15" meta:word-count="198" meta:character-count="1228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