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8bd0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8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8b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8b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713c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713c" style:font-size-asian="12pt" style:font-weight-asian="normal" style:font-size-complex="12pt" style:font-weight-complex="normal"/>
    </style:style>
    <style:style style:name="T1" style:family="text">
      <style:text-properties officeooo:rsid="00028bd0"/>
    </style:style>
    <style:style style:name="T2" style:family="text">
      <style:text-properties officeooo:rsid="001c713c"/>
    </style:style>
    <style:style style:name="T3" style:family="text">
      <style:text-properties officeooo:rsid="00120adc"/>
    </style:style>
    <style:style style:name="T4" style:family="text">
      <style:text-properties officeooo:rsid="000e7a33"/>
    </style:style>
    <style:style style:name="T5" style:family="text">
      <style:text-properties officeooo:rsid="001ce9f1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541</text:span>/2015</text:p>
      <text:p text:style-name="P14">Solicita recomposição da calçada e conserto do banco junto ao abrigo de ônibus na <text:s/><text:span text:style-name="T2">R</text:span>ua D<text:span text:style-name="T3">outo</text:span>r Karl W<text:span text:style-name="T3">ilhelm</text:span> Schinke, em frente à EMEI João Vidal Campanho<text:span text:style-name="T1">n</text:span>i, <text:s/>no <text:span text:style-name="T1">B</text:span>airro Rondônia.</text:p>
      <text:p text:style-name="P6">A Vereadora que este subscreve solicita à Mesa, após os trâmites regimentais, sirva-se enviar cópia da presente proposição ao Exmo. Sr. Prefeito Municipal, para que estude sua viabilidade, considerando que:<text:tab/></text:p>
      <text:p text:style-name="P11"/>
      <text:p text:style-name="P12"><text:span text:style-name="T4">Há necessidade de recomposição da calçada e conserto do banco junto ao abrigo de ônibus na <text:s/></text:span><text:span text:style-name="T2">R</text:span><text:span text:style-name="T4">ua D</text:span><text:span text:style-name="T3">outo</text:span><text:span text:style-name="T4">r Karl W</text:span><text:span text:style-name="T3">ilhelm</text:span><text:span text:style-name="T4"> Schinke, em frente à EMEI João Vidal Campanho</text:span><text:span text:style-name="T1">n</text:span><text:span text:style-name="T4">i, <text:s/>no </text:span><text:span text:style-name="T1">B</text:span><text:span text:style-name="T4">airro Rondônia.</text:span></text:p>
      <text:p text:style-name="P11"/>
      <text:p text:style-name="P13">Na certeza de contar com vossa especial atenção, desde já, afirmo nesta oportunidade meus protestos de elevada estima e consideração.</text:p>
      <text:p text:style-name="P13"/>
      <text:p text:style-name="P13">Novo Hamburgo, 04 de março de 2015.</text:p>
      <text:p text:style-name="P8">Vereadora Patr<text:span text:style-name="T1">í</text:span>cia Beck</text:p>
      <text:p text:style-name="P4"/>
      <text:p text:style-name="P4"/>
      <text:p text:style-name="P4"/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>O</text:span>bs.: Redação conforme o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28bd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8:21:05</dc:date>
    <meta:printed-by>Raul Becker</meta:printed-by>
    <meta:print-date>2013-12-05T16:28:56</meta:print-date>
    <dc:language>pt-BR</dc:language>
    <meta:editing-cycles>129</meta:editing-cycles>
    <meta:editing-duration>PT07H35M52S</meta:editing-duration>
    <meta:document-statistic meta:table-count="0" meta:image-count="1" meta:object-count="0" meta:page-count="1" meta:paragraph-count="15" meta:word-count="202" meta:character-count="122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