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3c89" style:font-size-asian="6pt" style:font-size-complex="6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3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33c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33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33c89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33c89" style:font-size-asian="12pt" style:font-weight-asian="normal" style:font-size-complex="12pt" style:font-weight-complex="normal"/>
    </style:style>
    <style:style style:name="T1" style:family="text">
      <style:text-properties officeooo:rsid="00033c89"/>
    </style:style>
    <style:style style:name="T2" style:family="text">
      <style:text-properties officeooo:rsid="001c713c"/>
    </style:style>
    <style:style style:name="T3" style:family="text">
      <style:text-properties officeooo:rsid="00120adc"/>
    </style:style>
    <style:style style:name="T4" style:family="text">
      <style:text-properties officeooo:rsid="000e7a33"/>
    </style:style>
    <style:style style:name="T5" style:family="text">
      <style:text-properties officeooo:rsid="001ce9f1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542</text:span>/2015</text:p>
      <text:p text:style-name="P13">Solicita roçada junto à calçada da <text:span text:style-name="T2">R</text:span>ua D<text:span text:style-name="T3">outo</text:span>r Karl W<text:span text:style-name="T3">ilhelm</text:span> Schinke, esquina com a <text:span text:style-name="T1">R</text:span>ua Germano Fehse, no <text:span text:style-name="T1">B</text:span>airro Rondônia.</text:p>
      <text:p text:style-name="P6">A Vereadora que este subscreve solicita à Mesa, após os trâmites regimentais, sirva-se enviar cópia da presente proposição ao Exmo. Sr. Prefeito Municipal, para que estude sua viabilidade, considerando que:<text:tab/></text:p>
      <text:p text:style-name="P10"/>
      <text:p text:style-name="P11"><text:span text:style-name="T4">Há necessidade de roçada junto à calçada da </text:span><text:span text:style-name="T2">R</text:span><text:span text:style-name="T4">ua D</text:span><text:span text:style-name="T3">outo</text:span><text:span text:style-name="T4">r Karl W</text:span><text:span text:style-name="T3">ilhelm</text:span><text:span text:style-name="T4"> Schinke, esquina com a </text:span><text:span text:style-name="T1">R</text:span><text:span text:style-name="T4">ua Germano Fehse, no </text:span><text:span text:style-name="T1">B</text:span><text:span text:style-name="T4">airro Rondônia.</text:span></text:p>
      <text:p text:style-name="P12">Na certeza de contar com vossa especial atenção, desde já, afirmo nesta oportunidade meus protestos de elevada estima e consideração.</text:p>
      <text:p text:style-name="P12">Novo Hamburgo, 04 de março de 2015.</text:p>
      <text:p text:style-name="P8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5">O</text:span>bs.: Redação conforme o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3c8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4T18:28:51</dc:date>
    <meta:printed-by>Raul Becker</meta:printed-by>
    <meta:print-date>2013-12-05T16:28:56</meta:print-date>
    <dc:language>pt-BR</dc:language>
    <meta:editing-cycles>129</meta:editing-cycles>
    <meta:editing-duration>PT07H35M36S</meta:editing-duration>
    <meta:document-statistic meta:table-count="0" meta:image-count="1" meta:object-count="0" meta:page-count="1" meta:paragraph-count="15" meta:word-count="184" meta:character-count="1116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s%202015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