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95a4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95a40" officeooo:paragraph-rsid="00195a4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ec3f9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ec3f9" style:font-size-asian="12pt" style:font-weight-asian="normal" style:font-size-complex="12pt" style:font-weight-complex="normal"/>
    </style:style>
    <style:style style:name="T1" style:family="text">
      <style:text-properties officeooo:rsid="00195a40"/>
    </style:style>
    <style:style style:name="T2" style:family="text">
      <style:text-properties officeooo:rsid="001bc7dc"/>
    </style:style>
    <style:style style:name="T3" style:family="text">
      <style:text-properties officeooo:rsid="001d126f"/>
    </style:style>
    <style:style style:name="T4" style:family="text">
      <style:text-properties officeooo:rsid="001ec3f9"/>
    </style:style>
    <style:style style:name="T5" style:family="text">
      <style:text-properties officeooo:rsid="001ce9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3">543</text:span>/201<text:span text:style-name="T1">5</text:span></text:p>
      <text:p text:style-name="P8">Solicita <text:span text:style-name="T1">troca de poste de madeira para concreto <text:s text:c="38"/>devido a inclinação do mesmo, na </text:span><text:span text:style-name="T3">R</text:span><text:span text:style-name="T1">ua Polônia, em frente ao nº 185, esquina com a </text:span><text:span text:style-name="T3">R</text:span><text:span text:style-name="T1">ua Holanda, </text:span><text:span text:style-name="T3">no Ba</text:span><text:span text:style-name="T1">irro Petropólis</text:span>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<text:s/><text:span text:style-name="T1">O poste </text:span><text:span text:style-name="T2">que </text:span><text:span text:style-name="T1">existe no local encontra-se inclinado devido a base estar apodrecida;</text:span></text:p>
      <text:p text:style-name="P12">Conforme relato de moradores o mesmo <text:span text:style-name="T2">pode cair</text:span> e podendo ocasionar algum acidente <text:span text:style-name="T2">à pedestres <text:s/>e veículos, bem como a falta de energia elétrica</text:span>;</text:p>
      <text:p text:style-name="P12">Vários moradores vieram a este Vereador solicitar esta benfeitoria.</text:p>
      <text:p text:style-name="P11"><text:s/><text:span text:style-name="T1">Sabedores da atenção aos reais anseios da comunidade, contamos com seu apoio neste pedido.</text:span></text:p>
      <text:p text:style-name="P10">Novo Hamburgo, <text:span text:style-name="T4">0</text:span><text:span text:style-name="T2">4</text:span><text:span text:style-name="T1"> </text:span><text:s/>de <text:span text:style-name="T1">março</text:span> de 201<text:span text:style-name="T1">5</text:span>.</text:p>
      <text:p text:style-name="P13">Vereador <text:span text:style-name="T1">Gerson Peteffi</text:span></text:p>
      <text:p text:style-name="P7"/>
      <text:p text:style-name="P7"/>
      <text:p text:style-name="P7"/>
      <text:p text:style-name="P7"/>
      <text:p text:style-name="P7"/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>O</text:span>bs.: Redação conforme o original do autor.</text:p>
      <text:p text:style-name="P14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3-03T09:15:3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90" meta:character-count="11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5-03-03T09:15:37"/>
  </office:meta>
</office:document-meta>
</file>