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c818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afa80" officeooo:paragraph-rsid="001afa8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bd37f" officeooo:paragraph-rsid="001bd37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8184" officeooo:paragraph-rsid="001c81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b34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db34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db34d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db34d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db34d" style:font-size-asian="6pt" style:font-weight-asian="normal" style:font-size-complex="6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b34d" style:font-size-asian="6pt" style:font-size-complex="6pt"/>
    </style:style>
    <style:style style:name="T1" style:family="text">
      <style:text-properties officeooo:rsid="001afa80"/>
    </style:style>
    <style:style style:name="T2" style:family="text">
      <style:text-properties officeooo:rsid="001bd37f"/>
    </style:style>
    <style:style style:name="T3" style:family="text">
      <style:text-properties officeooo:rsid="001c8184"/>
    </style:style>
    <style:style style:name="T4" style:family="text">
      <style:text-properties officeooo:rsid="001db34d"/>
    </style:style>
    <style:style style:name="T5" style:family="text">
      <style:text-properties officeooo:rsid="001ce9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4">544</text:span>/201<text:span text:style-name="T1">5</text:span></text:p>
      <text:p text:style-name="P13">Solicita <text:span text:style-name="T1">roçada e limpeza na </text:span><text:span text:style-name="T4">R</text:span><text:span text:style-name="T1">ua Valdemar Bento de Oliveira, em toda </text:span><text:span text:style-name="T4">a </text:span><text:span text:style-name="T1">sua extensãoa, no </text:span><text:span text:style-name="T4">B</text:span><text:span text:style-name="T1">airro Rincão</text:span>.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4">É um </text:span><text:span text:style-name="T1">verdadeiro descaso que se apresenta essa rua com muito mato em toda sua extensão;</text:span></text:p>
      <text:p text:style-name="P9"><text:span text:style-name="T4">E</text:span>st<text:span text:style-name="T4">á</text:span> situação está gerando muito descontentamento aos moradores;</text:p>
      <text:p text:style-name="P10"><text:span text:style-name="T4">O</text:span>s mesmo já limparam a mesma, mas porém os mesmos não possuem instrumentos adequados para a limpeza total;</text:p>
      <text:p text:style-name="P7"><text:span text:style-name="T2">Isto posto, solicitamos a Secretaria de Obras e Fiscalização a solução deste prob</text:span><text:span text:style-name="T3">lema o mais breve possível; </text:span></text:p>
      <text:p text:style-name="P11">Sabedores da atenção aos reais anseios da comunidade, contamos com seu apoio neste pedido.</text:p>
      <text:p text:style-name="P6">Novo Hamburgo, <text:span text:style-name="T4">0</text:span><text:span text:style-name="T3">5</text:span> de <text:span text:style-name="T3">março</text:span> de 201<text:span text:style-name="T3">5</text:span>.</text:p>
      <text:p text:style-name="P8">Vereador <text:s/><text:span text:style-name="T3">Gerson Peteffi</text:span></text:p>
      <text:p text:style-name="P5"/>
      <text:p text:style-name="P5"/>
      <text:p text:style-name="P5"/>
      <text:p text:style-name="P5"/>
      <text:p text:style-name="P5"/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>O</text:span>bs.: Redação conforme o original do autor.</text:p>
      <text:p text:style-name="P14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b34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db34d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3-05T09:42:3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213" meta:character-count="12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5-03-05T09:42:37"/>
  </office:meta>
</office:document-meta>
</file>