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cb0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80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a4828"/>
    </style:style>
    <style:style style:name="T7" style:family="text">
      <style:text-properties officeooo:rsid="004c2519"/>
    </style:style>
    <style:style style:name="T8" style:family="text">
      <style:text-properties officeooo:rsid="004c4523"/>
    </style:style>
    <style:style style:name="T9" style:family="text">
      <style:text-properties officeooo:rsid="004c809f"/>
    </style:style>
    <style:style style:name="T10" style:family="text">
      <style:text-properties officeooo:rsid="004fcb01"/>
    </style:style>
    <style:style style:name="T11" style:family="text">
      <style:text-properties officeooo:rsid="00504e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547</text:span>/201<text:span text:style-name="T7">5</text:span></text:p>
      <text:p text:style-name="P15"><text:span text:style-name="T3">Solicita </text:span><text:span text:style-name="T4">operação tapa-buracos, </text:span><text:span text:style-name="T7">em toda </text:span><text:span text:style-name="T10">a </text:span><text:span text:style-name="T7"><text:s/>extensão da </text:span><text:span text:style-name="T10">R</text:span><text:span text:style-name="T7">ua </text:span><text:span text:style-name="T9">Araçatuba</text:span><text:span text:style-name="T7">, no Bairro </text:span><text:span text:style-name="T8">São Jorge</text:span><text:span text:style-name="T7">.</text:span></text:p>
      <text:p text:style-name="P11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4"><text:span text:style-name="T3">Há necessidade de </text:span><text:span text:style-name="T4">operação tapa-buracos </text:span><text:span text:style-name="T7">toda </text:span><text:span text:style-name="T10">a </text:span><text:span text:style-name="T7">extensão da </text:span><text:span text:style-name="T10">R</text:span><text:span text:style-name="T7">ua </text:span><text:span text:style-name="T9">Araçatuba</text:span><text:span text:style-name="T7">, no Bairro </text:span><text:span text:style-name="T8">São Jorge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2">Diante do acima exposto e sabedores da atenção de Vossa Excelência aos reais anseios da comunidade, contamos com seu apoio no atendimento deste pedido.</text:p>
      <text:p text:style-name="P13"/>
      <text:p text:style-name="P10"><text:span text:style-name="T2">Novo Hamburgo, </text:span><text:span text:style-name="T8">05 de março</text:span><text:span text:style-name="T6"> de 201</text:span><text:span text:style-name="T8">5</text:span></text:p>
      <text:p text:style-name="P16">Vereador <text:span text:style-name="T3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0">G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cb0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4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PP%202014/tmp/20702_texto_integral" meta:date="2013-04-01T16:17:56"/>
  </office:meta>
</office:document-meta>
</file>