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45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34b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a4828"/>
    </style:style>
    <style:style style:name="T7" style:family="text">
      <style:text-properties officeooo:rsid="004c2519"/>
    </style:style>
    <style:style style:name="T8" style:family="text">
      <style:text-properties officeooo:rsid="004c4523"/>
    </style:style>
    <style:style style:name="T9" style:family="text">
      <style:text-properties officeooo:rsid="004f34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548</text:span>/201<text:span text:style-name="T7">5</text:span></text:p>
      <text:p text:style-name="P13"><text:span text:style-name="T3">Solicita </text:span><text:span text:style-name="T4">operação tapa-buracos </text:span><text:span text:style-name="T7">em toda </text:span><text:span text:style-name="T9">a </text:span><text:span text:style-name="T7"><text:s/>extensão da </text:span><text:span text:style-name="T9">R</text:span><text:span text:style-name="T7">ua </text:span><text:span text:style-name="T8">Itajubá</text:span><text:span text:style-name="T7">, no Bairro </text:span><text:span text:style-name="T8">São Jorge</text:span><text:span text:style-name="T7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7">toda </text:span><text:span text:style-name="T9">a </text:span><text:span text:style-name="T7">extensão da </text:span><text:span text:style-name="T9">R</text:span><text:span text:style-name="T7">ua </text:span><text:span text:style-name="T8">Itajubá</text:span><text:span text:style-name="T7">, no Bairro </text:span><text:span text:style-name="T8">São Jorge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8">05 de março</text:span><text:span text:style-name="T6"> de 201</text:span><text:span text:style-name="T8">5</text:span></text:p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G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34b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4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20702_texto_integral" meta:date="2013-04-01T16:17:56"/>
  </office:meta>
</office:document-meta>
</file>