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d109" officeooo:paragraph-rsid="002ed10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ddd6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38e31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344b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3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344b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ddd6c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7344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38e31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d2a48" officeooo:paragraph-rsid="003d94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2ddd6c"/>
    </style:style>
    <style:style style:name="T5" style:family="text">
      <style:text-properties officeooo:rsid="0032ac9f"/>
    </style:style>
    <style:style style:name="T6" style:family="text">
      <style:text-properties officeooo:rsid="0033455c"/>
    </style:style>
    <style:style style:name="T7" style:family="text">
      <style:text-properties officeooo:rsid="00354694"/>
    </style:style>
    <style:style style:name="T8" style:family="text">
      <style:text-properties officeooo:rsid="0037344b"/>
    </style:style>
    <style:style style:name="T9" style:family="text">
      <style:text-properties officeooo:rsid="0038e310"/>
    </style:style>
    <style:style style:name="T10" style:family="text">
      <style:text-properties officeooo:rsid="003ad8ff"/>
    </style:style>
    <style:style style:name="T11" style:family="text">
      <style:text-properties officeooo:rsid="003d94a2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41b6a3"/>
    </style:style>
    <style:style style:name="T15" style:family="text">
      <style:text-properties officeooo:rsid="004220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11">288</text:span>/20<text:span text:style-name="T14">15</text:span></text:p>
      <text:p text:style-name="P20"><text:span text:style-name="T14"/></text:p>
      <text:p text:style-name="P8"/>
      <text:p text:style-name="P7"/>
      <text:p text:style-name="P17">Requer Voto de Congratulações ao <text:span text:style-name="T7">ciclista Iago Machado do Grêmio Atiradores de Novo Hamburgo, pela conquista da 1ª etapa do Campeonato Paulista de Bicicross</text:span><text:span text:style-name="T4">.</text:span></text:p>
      <text:p text:style-name="P7"/>
      <text:p text:style-name="P7"/>
      <text:p text:style-name="P7"/>
      <text:p text:style-name="P10">O Vereador que este subscreve:</text:p>
      <text:p text:style-name="P10"/>
      <text:p text:style-name="P16"><text:tab/><text:tab/>Considerando que <text:span text:style-name="T5">o </text:span><text:span text:style-name="T8">jovem </text:span><text:span text:style-name="T7">ciclista Iago Machado do Grêmio Atiradores de Novo Hamburgo</text:span>, <text:span text:style-name="T8">conquistou a primeira etapa do Campeonato Paulista de Bicicross, que ocorreu em Americana/SP</text:span><text:span text:style-name="T5">.</text:span></text:p>
      <text:p text:style-name="P14"/>
      <text:p text:style-name="P15"><text:tab/><text:tab/>Considerando, <text:span text:style-name="T4">q</text:span><text:span text:style-name="T8">u</text:span><text:span text:style-name="T4">e </text:span><text:span text:style-name="T8">est</text:span><text:span text:style-name="T10">e</text:span><text:span text:style-name="T1"> atleta </text:span><text:span text:style-name="T3">demonstrou muito </text:span><text:span text:style-name="T2">desempenho, dedicação e determinação </text:span><text:span text:style-name="T3">na busca das</text:span><text:span text:style-name="T2"> suas conquistas, </text:span><text:span text:style-name="T3">se tornando uma referência no esporte</text:span>;</text:p>
      <text:p text:style-name="P10"/>
      <text:p text:style-name="P12">Considerando, enfim, a valorização do<text:span text:style-name="T3">s atletas </text:span><text:span text:style-name="T10">em especial o jovem</text:span><text:span text:style-name="T5"> </text:span><text:span text:style-name="T7">ciclista Iago Machado do Grêmio Atiradores de Novo Hamburgo</text:span><text:span text:style-name="T4">,</text:span> <text:span text:style-name="T10">é que consideramos </text:span>merecedor desta homenagem.</text:p>
      <text:p text:style-name="P10"/>
      <text:p text:style-name="P10">ISSO POSTO,</text:p>
      <text:p text:style-name="P10">REQUER: </text:p>
      <text:p text:style-name="P10"/>
      <text:p text:style-name="P18">1.<text:tab/>Seja consignado em ata Voto de Congratulações o <text:span text:style-name="T5">o </text:span><text:span text:style-name="T7">ciclista Iago Machado do Grêmio Atiradores de Novo Hamburgo</text:span>; e<text:span text:style-name="T11">,</text:span></text:p>
      <text:p text:style-name="P10"/>
      <text:p text:style-name="P13">2.<text:tab/>Seja oficiado ao homenageado, com as congratulações em nome desta Casa Legislativa.</text:p>
      <text:list xml:id="list5303551331" text:style-name="L1">
        <text:list-header>
          <text:p text:style-name="P22"/>
        </text:list-header>
      </text:list>
      <text:p text:style-name="P11">Novo Hamburgo,<text:span text:style-name="T6"> </text:span><text:span text:style-name="T11">5</text:span> de <text:span text:style-name="T8">ma</text:span><text:span text:style-name="T5">r</text:span><text:span text:style-name="T8">ç</text:span><text:span text:style-name="T3">o</text:span> de 201<text:span text:style-name="T15">5.</text:span></text:p>
      <text:p text:style-name="P7"/>
      <text:p text:style-name="P7"/>
      <text:p text:style-name="P6">Vereador Raul Cassel</text:p>
      <text:p text:style-name="P5"/>
      <text:p text:style-name="P5"/>
      <text:p text:style-name="P5"/>
      <text:p text:style-name="P5"/>
      <text:p text:style-name="P9"><text:span text:style-name="T13"/></text:p>
      <text:p text:style-name="P9"><text:span text:style-name="T13">Obs.: Redação conforme original do autor.</text:span></text:p>
      <text:p text:style-name="P21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d109" officeooo:paragraph-rsid="002ed10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05T17:11:04</dc:date>
    <dc:language>pt-BR</dc:language>
    <meta:editing-cycles>49</meta:editing-cycles>
    <meta:editing-duration>PT05H02M29S</meta:editing-duration>
    <meta:printed-by>Raquel Silva</meta:printed-by>
    <meta:print-date>2015-03-05T17:10:38</meta:print-date>
    <meta:document-statistic meta:table-count="0" meta:image-count="1" meta:object-count="0" meta:page-count="1" meta:paragraph-count="20" meta:word-count="226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