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faf4ab" officeooo:paragraph-rsid="00faf4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officeooo:paragraph-rsid="00ff5054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fd51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0.101cm" fo:margin-bottom="0.101cm" fo:text-align="end" style:justify-single-word="false" fo:text-indent="0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officeooo:rsid="00f1745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100637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10157f8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f41e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ff50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d51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officeooo:rsid="0033c8f4"/>
    </style:style>
    <style:style style:name="T9" style:family="text">
      <style:text-properties officeooo:rsid="00359a66"/>
    </style:style>
    <style:style style:name="T10" style:family="text">
      <style:text-properties officeooo:rsid="0088e0d6"/>
    </style:style>
    <style:style style:name="T11" style:family="text">
      <style:text-properties officeooo:rsid="00f5fd6e"/>
    </style:style>
    <style:style style:name="T12" style:family="text">
      <style:text-properties fo:font-size="12pt" style:font-size-asian="12pt" style:font-name-complex="Arial" style:font-size-complex="12pt"/>
    </style:style>
    <style:style style:name="T13" style:family="text">
      <style:text-properties officeooo:rsid="00fd514a"/>
    </style:style>
    <style:style style:name="T14" style:family="text">
      <style:text-properties officeooo:rsid="00ff5054"/>
    </style:style>
    <style:style style:name="T15" style:family="text">
      <style:text-properties officeooo:rsid="00ff7b1b"/>
    </style:style>
    <style:style style:name="T16" style:family="text">
      <style:text-properties officeooo:rsid="010157f8"/>
    </style:style>
    <style:style style:name="T17" style:family="text">
      <style:text-properties officeooo:rsid="01017c2c"/>
    </style:style>
    <style:style style:name="T18" style:family="text">
      <style:text-properties officeooo:rsid="0102d0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INDICAÇÃO</text:span> Nº <text:span text:style-name="T18">549</text:span>/201<text:span text:style-name="T13">5</text:span></text:p>
      <text:p text:style-name="P11"><text:span text:style-name="T8">S</text:span><text:span text:style-name="T10">ugere ao Executivo </text:span><text:span text:style-name="T13">a implantação da SAMUVET </text:span><text:span text:style-name="T17">-</text:span><text:span text:style-name="T13"> para recolhimento e tratamento de animais doentes, vítimas de maus tratos ou atropelamentos, que estejam em vias públicas ou domiciliados.</text:span></text:p>
      <text:p text:style-name="P10"><text:span text:style-name="T12">O Vereador que este subscreve solicita à Mesa, após os trâmites regimentais, <text:s/>sirva-se enviar cópia da presente proposição ao Exmo. Sr. Prefeito Municipal,para que estude a viabilidade da implantação d</text:span><text:span text:style-name="T5">o projeto </text:span><text:span text:style-name="T6">SAMUVET, serviço para o </text:span><text:span text:style-name="T7">recolhimento e tratamento de animais doentes, vítimas de maus tratos ou atropelamentos, que estejam em vias públicas ou domiciliados</text:span>. <text:span text:style-name="T15">Vê-se</text:span><text:span text:style-name="T14"> uma necessidade constante </text:span><text:span text:style-name="T15">e permanente de socorro a animais carentes ou necessitados. Visamos através deste projeto promover o bem estar e a integridade do animal, que muitas vezes perece por falta de cuidados ou de recursos dos donos (quando o animal possui donos) na hora da necessidade.</text:span></text:p>
      <text:p text:style-name="P9">Com os intuitos de ilustrar esta indicação <text:span text:style-name="T16">remetemos cópia da lei nº 3.989, do município de Cachoeirinha, juntamente com o memorial descritivo para contratação de empresa ou ONG para prestação do serviço de remoção animal</text:span>.</text:p>
      <text:p text:style-name="P7"><text:span text:style-name="T2">N</text:span><text:span text:style-name="T1">ovo Hamburgo, </text:span><text:span text:style-name="T3">0</text:span><text:span text:style-name="T4">5</text:span><text:span text:style-name="T1"> de </text:span><text:span text:style-name="T3">março</text:span><text:span text:style-name="T1"> de 201</text:span><text:span text:style-name="T3">5</text:span><text:span text:style-name="T1">.</text:span></text:p>
      <text:p text:style-name="P8"/>
      <text:p text:style-name="P8"/>
      <text:p text:style-name="P12">Vereador <text:span text:style-name="T11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7:4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55" meta:character-count="15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cache/.fr-2xhyOf/Indicação/usr/lib/openoffice/share/template/pt-BR/CMNH/ped-provid.odt" meta:date="2010-09-29T13:22:32"/>
  </office:meta>
</office:document-meta>
</file>