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33fe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533f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848e3" officeooo:paragraph-rsid="001848e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00a85" officeooo:paragraph-rsid="0016e6a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officeooo:paragraph-rsid="001ebeb4" style:font-size-asian="12pt" style:font-size-complex="12pt"/>
    </style:style>
    <style:style style:name="P15" style:family="paragraph" style:parent-style-name="Text_20_body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fo:font-weight="normal" officeooo:rsid="001848e3" officeooo:paragraph-rsid="001ebeb4" style:font-size-asian="12pt" style:font-weight-asian="normal" style:font-size-complex="12pt" style:font-weight-complex="normal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1ebeb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48e3" style:font-weight-asian="normal" style:font-weight-complex="normal"/>
    </style:style>
    <style:style style:name="T3" style:family="text">
      <style:text-properties officeooo:rsid="0010986a"/>
    </style:style>
    <style:style style:name="T4" style:family="text">
      <style:text-properties officeooo:rsid="0017914e"/>
    </style:style>
    <style:style style:name="T5" style:family="text">
      <style:text-properties officeooo:rsid="001848e3"/>
    </style:style>
    <style:style style:name="T6" style:family="text">
      <style:text-properties style:font-name="Nimbus Roman No9 L"/>
    </style:style>
    <style:style style:name="T7" style:family="text">
      <style:text-properties officeooo:rsid="001c45e0"/>
    </style:style>
    <style:style style:name="T8" style:family="text">
      <style:text-properties officeooo:rsid="001ebeb4"/>
    </style:style>
    <style:style style:name="T9" style:family="text">
      <style:text-properties officeooo:rsid="001f057f"/>
    </style:style>
    <style:style style:name="T10" style:family="text">
      <style:text-properties officeooo:rsid="002137f5"/>
    </style:style>
    <style:style style:name="T11" style:family="text">
      <style:text-properties officeooo:rsid="002160c9"/>
    </style:style>
    <style:style style:name="T12" style:family="text">
      <style:text-properties officeooo:rsid="002533fe"/>
    </style:style>
    <style:style style:name="T13" style:family="text">
      <style:text-properties officeooo:rsid="002539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2">550</text:span>/201<text:span text:style-name="T10">5</text:span></text:p>
      <text:p text:style-name="P7">Solicita, <text:span text:style-name="T10">com urgência, troca de lâmpada</text:span><text:span text:style-name="T11">s</text:span><text:span text:style-name="T10"> queimada</text:span><text:span text:style-name="T12">s</text:span><text:span text:style-name="T4"> </text:span><text:span text:style-name="T11">nas plataformas</text:span><text:span text:style-name="T7"> 1 e 2 </text:span><text:span text:style-name="T9">do paradão de ônibus, </text:span><text:span text:style-name="T7">na Av</text:span><text:span text:style-name="T12">enida</text:span><text:span text:style-name="T7"> Primeiro de Março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12">Há necessidade, </text:span><text:span text:style-name="T10">com urgência, </text:span><text:span text:style-name="T12">de</text:span><text:span text:style-name="T10"> troca de lâmpada</text:span><text:span text:style-name="T11">s</text:span><text:span text:style-name="T10"> queimada</text:span><text:span text:style-name="T12">s</text:span><text:span text:style-name="T4"> </text:span><text:span text:style-name="T11">nas plataformas</text:span><text:span text:style-name="T7"> 1 e 2 </text:span><text:span text:style-name="T9">do paradão de ônibus, </text:span><text:span text:style-name="T7">na Av</text:span><text:span text:style-name="T12">enida</text:span><text:span text:style-name="T7"> Primeiro de Março.</text:span></text:p>
      <text:p text:style-name="P9"/>
      <text:p text:style-name="P11"><text:span text:style-name="T7">Esta solicitação </text:span><text:span text:style-name="T8">foi</text:span><text:span text:style-name="T7"> <text:s/>feita </text:span><text:span text:style-name="T11">por usuários que esperam o ônibus depois das 22:00 horas no local.</text:span><text:span text:style-name="T7"> </text:span></text:p>
      <text:p text:style-name="P14"><text:tab/><text:tab/> <text:span text:style-name="T2"><text:s/></text:span><text:span text:style-name="T6">É importante que este pedido seja atendido de forma urgente </text:span></text:p>
      <text:p text:style-name="P16"/>
      <text:p text:style-name="P15">Sabedores da atenção de Vossa Excelência aos reais anseios da comunidade, encaminha-se esta solicitação, no sentido de determinar providências para o acima solicitado.</text:p>
      <text:p text:style-name="P12"/>
      <text:p text:style-name="P8">Novo Hamburgo, <text:span text:style-name="T11">0</text:span><text:span text:style-name="T12">5</text:span><text:span text:style-name="T3"> de </text:span><text:span text:style-name="T5">ma</text:span><text:span text:style-name="T11">rço</text:span><text:span text:style-name="T3"> de </text:span><text:s/>201<text:span text:style-name="T11">5</text:span>.</text:p>
      <text:p text:style-name="P13">Vereador <text:s/><text:span text:style-name="T13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33f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5-03-04T15:20:00</meta:print-date>
    <meta:document-statistic meta:table-count="0" meta:image-count="1" meta:object-count="0" meta:page-count="1" meta:paragraph-count="17" meta:word-count="215" meta:character-count="13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