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Text_20_body">
      <style:paragraph-properties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paragraph-rsid="0005b2d4" style:font-size-asian="10.5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7.999cm" fo:margin-right="0cm" fo:margin-top="1.499cm" fo:margin-bottom="1.401cm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paragraph-rsid="0002b238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paragraph-rsid="0002b238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1ce9f1" officeooo:paragraph-rsid="0002b238" style:font-size-asian="12pt" style:font-weight-asian="normal" style:font-size-complex="12pt" style:font-weight-complex="normal"/>
    </style:style>
    <style:style style:name="P18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2b238"/>
    </style:style>
    <style:style style:name="T3" style:family="text">
      <style:text-properties officeooo:rsid="006ba2b0"/>
    </style:style>
    <style:style style:name="T4" style:family="text">
      <style:text-properties officeooo:rsid="001ce9f1"/>
    </style:style>
    <style:style style:name="T5" style:family="text">
      <style:text-properties officeooo:rsid="0005b2d4"/>
    </style:style>
    <style:style style:name="T6" style:family="text">
      <style:text-properties officeooo:rsid="0007bfd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PEDIDO DE PROVIDÊNCIAS Nº <text:span text:style-name="T6">551</text:span>/2015</text:p>
      <text:p text:style-name="P14">Solicita substituição de uma lâmpada queimada na Av<text:span text:style-name="T2">enida</text:span> <text:span text:style-name="T5">Buenos Aires</text:span>, em frente ao nº <text:span text:style-name="T5">485</text:span>, no Bairro Santo Afonso.</text:p>
      <text:p text:style-name="P8">O Vereador que este subscreve solicita à Mesa, após os trâmites regimentais, sirva-se enviar cópia da presente proposição ao Exmo. Sr. Prefeito Municipal, para que estude sua viabilidade, considerando que:</text:p>
      <text:p text:style-name="P8"/>
      <text:p text:style-name="P10">A solicitação se faz presente, pois <text:span text:style-name="T5">a</text:span> noite a via pública torna-se muito escura e perigosa para os moradores que utilizam o local, bem como serve de guarida para assaltantes e usuários de drogas. Vale ressaltar que <text:span text:style-name="T5">a mesma está queimada há mais de uma semana</text:span>.</text:p>
      <text:p text:style-name="P11">Assim, <text:span text:style-name="T2">solicita </text:span>a substituição de uma lâmpada queimada na Av<text:span text:style-name="T2">enida</text:span> <text:span text:style-name="T5">Buenos Aires</text:span>, em frente ao nº <text:span text:style-name="T5">485</text:span>, no Bairro Santo Afonso.</text:p>
      <text:p text:style-name="P9">Diante do exposto e sabedores da atenção de Vossa Excelência aos reais anseios da comunidade, contamos com seu apoio no atendimento deste pedido.</text:p>
      <text:p text:style-name="P12">Novo Hamburgo, 0<text:span text:style-name="T5">5</text:span> de março de 2015.</text:p>
      <text:p text:style-name="P13">Vereador <text:span text:style-name="T5">Roger Corrêa</text:span></text:p>
      <text:p text:style-name="P6"/>
      <text:p text:style-name="P6"/>
      <text:p text:style-name="P6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7"/>
      <text:p text:style-name="P17"/>
      <text:p text:style-name="P17"/>
      <text:p text:style-name="P17"/>
      <text:p text:style-name="P17"/>
      <text:p text:style-name="P16"><text:span text:style-name="T4">O</text:span>bs.: Redação conforme o original do autor.</text:p>
      <text:p text:style-name="P15">/<text:span text:style-name="T3">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3-05T16:43:36</meta:print-date>
    <meta:document-statistic meta:table-count="0" meta:image-count="1" meta:object-count="0" meta:page-count="1" meta:paragraph-count="16" meta:word-count="231" meta:character-count="1373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broffice.org/3/user/template/modelo-2012.ott" meta:date="2014-03-06T13:16:53"/>
  </office:meta>
</office:document-meta>
</file>