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b33a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830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b33af" officeooo:paragraph-rsid="008b33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e11bc" officeooo:paragraph-rsid="008e11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1017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5dfb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64a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6ed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9a2ac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3.048cm" style:auto-text-indent="false"/>
      <style:text-properties style:font-name="Nimbus Roman No9 L" fo:font-size="12pt" officeooo:paragraph-rsid="00170537" style:font-size-asian="12pt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91017"/>
    </style:style>
    <style:style style:name="T3" style:family="text">
      <style:text-properties officeooo:rsid="001eb03f"/>
    </style:style>
    <style:style style:name="T4" style:family="text">
      <style:text-properties fo:font-weight="normal" officeooo:rsid="001eb03f" style:font-weight-asian="normal" style:font-weight-complex="normal"/>
    </style:style>
    <style:style style:name="T5" style:family="text">
      <style:text-properties fo:font-weight="normal" officeooo:rsid="006eba3a" style:font-weight-asian="normal" style:font-weight-complex="normal"/>
    </style:style>
    <style:style style:name="T6" style:family="text">
      <style:text-properties fo:font-weight="normal" officeooo:rsid="006fe79d" style:font-weight-asian="normal" style:font-weight-complex="normal"/>
    </style:style>
    <style:style style:name="T7" style:family="text">
      <style:text-properties fo:font-weight="normal" officeooo:rsid="007e22e9" style:font-weight-asian="normal" style:font-weight-complex="normal"/>
    </style:style>
    <style:style style:name="T8" style:family="text">
      <style:text-properties fo:font-weight="normal" officeooo:rsid="008b33af" style:font-weight-asian="normal" style:font-weight-complex="normal"/>
    </style:style>
    <style:style style:name="T9" style:family="text">
      <style:text-properties fo:font-weight="normal" officeooo:rsid="008e7b94" style:font-weight-asian="normal" style:font-weight-complex="normal"/>
    </style:style>
    <style:style style:name="T10" style:family="text">
      <style:text-properties fo:font-weight="normal" officeooo:rsid="0091fd5c" style:font-weight-asian="normal" style:font-weight-complex="normal"/>
    </style:style>
    <style:style style:name="T11" style:family="text">
      <style:text-properties fo:font-weight="normal" officeooo:rsid="00934a78" style:font-weight-asian="normal" style:font-weight-complex="normal"/>
    </style:style>
    <style:style style:name="T12" style:family="text">
      <style:text-properties fo:font-weight="normal" officeooo:rsid="0093d69d" style:font-weight-asian="normal" style:font-weight-complex="normal"/>
    </style:style>
    <style:style style:name="T13" style:family="text">
      <style:text-properties fo:font-weight="normal" officeooo:rsid="00a197a1" style:font-weight-asian="normal" style:font-weight-complex="normal"/>
    </style:style>
    <style:style style:name="T14" style:family="text">
      <style:text-properties officeooo:rsid="002b17c7"/>
    </style:style>
    <style:style style:name="T15" style:family="text">
      <style:text-properties officeooo:rsid="004f95f5"/>
    </style:style>
    <style:style style:name="T16" style:family="text">
      <style:text-properties officeooo:rsid="005285df"/>
    </style:style>
    <style:style style:name="T17" style:family="text">
      <style:text-properties officeooo:rsid="007e22e9"/>
    </style:style>
    <style:style style:name="T18" style:family="text">
      <style:text-properties officeooo:rsid="007f60db"/>
    </style:style>
    <style:style style:name="T19" style:family="text">
      <style:text-properties officeooo:rsid="007f734f"/>
    </style:style>
    <style:style style:name="T20" style:family="text">
      <style:text-properties style:use-window-font-color="true" fo:language="pt" fo:country="BR" officeooo:rsid="0045fc0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fd01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762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8b33af"/>
    </style:style>
    <style:style style:name="T25" style:family="text">
      <style:text-properties officeooo:rsid="008bb25c"/>
    </style:style>
    <style:style style:name="T26" style:family="text">
      <style:text-properties officeooo:rsid="008c76e0"/>
    </style:style>
    <style:style style:name="T27" style:family="text">
      <style:text-properties officeooo:rsid="008da25b"/>
    </style:style>
    <style:style style:name="T28" style:family="text">
      <style:text-properties officeooo:rsid="00964ade"/>
    </style:style>
    <style:style style:name="T29" style:family="text">
      <style:text-properties officeooo:rsid="0096ed58"/>
    </style:style>
    <style:style style:name="T30" style:family="text">
      <style:text-properties officeooo:rsid="0097216f"/>
    </style:style>
    <style:style style:name="T31" style:family="text">
      <style:text-properties officeooo:rsid="0098a023"/>
    </style:style>
    <style:style style:name="T32" style:family="text">
      <style:text-properties officeooo:rsid="009a2ac4"/>
    </style:style>
    <style:style style:name="T33" style:family="text">
      <style:text-properties officeooo:rsid="009bf8a2"/>
    </style:style>
    <style:style style:name="T34" style:family="text">
      <style:text-properties officeooo:rsid="009c58c7"/>
    </style:style>
    <style:style style:name="T35" style:family="text">
      <style:text-properties officeooo:rsid="009ea23c"/>
    </style:style>
    <style:style style:name="T36" style:family="text">
      <style:text-properties officeooo:rsid="00a165db"/>
    </style:style>
    <style:style style:name="T37" style:family="text">
      <style:text-properties officeooo:rsid="00a25274"/>
    </style:style>
    <style:style style:name="T38" style:family="text">
      <style:text-properties officeooo:rsid="00a30719"/>
    </style:style>
    <style:style style:name="T39" style:family="text">
      <style:text-properties officeooo:rsid="00a38224"/>
    </style:style>
    <style:style style:name="T40" style:family="text">
      <style:text-properties officeooo:rsid="00a4c8dc"/>
    </style:style>
    <style:style style:name="T41" style:family="text">
      <style:text-properties officeooo:rsid="00aacb95"/>
    </style:style>
    <style:style style:name="T42" style:family="text">
      <style:text-properties officeooo:rsid="00acfa96"/>
    </style:style>
    <style:style style:name="T43" style:family="text">
      <style:text-properties officeooo:rsid="00adf18c"/>
    </style:style>
    <style:style style:name="T44" style:family="text">
      <style:text-properties officeooo:rsid="00ae4470"/>
    </style:style>
    <style:style style:name="T45" style:family="text">
      <style:text-properties officeooo:rsid="00af8da2"/>
    </style:style>
    <style:style style:name="T46" style:family="text">
      <style:text-properties officeooo:rsid="00b180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17"> </text:span><text:span text:style-name="T46">289</text:span><text:span text:style-name="T17">/</text:span>201<text:span text:style-name="T18">5</text:span></text:p>
      <text:p text:style-name="P22">Requer informações sobre <text:span text:style-name="T24">construção de ginásio ou área coberta na EMEF Caldas J</text:span><text:span text:style-name="T46">ú</text:span><text:span text:style-name="T24">nior, no Bairro Santo Afonso.</text:span></text:p>
      <text:p text:style-name="P11">O Vereador que este subscreve solicita à Mesa, após os trâmites regimentais, sirva-se enviar cópia d<text:span text:style-name="T3">o</text:span> presente <text:span text:style-name="T3">requerimento</text:span> ao Exmo. <text:span text:style-name="T16">Sr. </text:span><text:span text:style-name="T23">Prefeito Municipal</text:span>, <text:span text:style-name="T3">para que </text:span><text:span text:style-name="T2">forneça</text:span> <text:span text:style-name="T3">as informações</text:span><text:span text:style-name="T2"> abaixo</text:span>:</text:p>
      <text:p text:style-name="P12"/>
      <text:p text:style-name="P10"><text:span text:style-name="T14">Requer informações sobre sobre </text:span><text:span text:style-name="T24">construção de ginásio ou área coberta na EMEF Caldas Junior, </text:span><text:span text:style-name="T43">na </text:span><text:span text:style-name="T45">Avenida</text:span><text:span text:style-name="T43"> </text:span><text:span text:style-name="T44">M</text:span><text:span text:style-name="T43">ontevideo, nº 46, </text:span><text:span text:style-name="T24">no Bairro Santo Afonso.</text:span></text:p>
      <text:p text:style-name="P13">Conforme informações dos pais,<text:span text:style-name="T25"> a então Deputada Federal Manuela D' Ávila encaminhou uma emenda parlamentar de R$ 250,000,</text:span><text:span text:style-name="T36">00</text:span><text:span text:style-name="T25"> </text:span><text:span text:style-name="T40">mil </text:span><text:span text:style-name="T25">(Duzentos e cinquenta mil), </text:span><text:span text:style-name="T26">e também o então Senador Sérgio Zambiasi </text:span><text:span text:style-name="T27">encaminhou uma emenda no qual o valor </text:span><text:span text:style-name="T42">os pais não souberam informar.</text:span></text:p>
      <text:p text:style-name="P14">Como até o ano de 2012 a verba das emendas não foi repassada para a construção do ginásio a comunidade se mobilizou através do Orçamento Participativo de 2012, no qual foram contemplados.</text:p>
      <text:p text:style-name="P14"/>
      <text:p text:style-name="P15"><text:span text:style-name="T4"><text:s/></text:span><text:span text:style-name="T8">1- </text:span><text:span text:style-name="T9">Solicito informações sobre até que ponto isso é verdade</text:span><text:span text:style-name="T8">?</text:span></text:p>
      <text:p text:style-name="P21"><text:span text:style-name="T5"><text:s/>2</text:span><text:span text:style-name="T6">- </text:span><text:span text:style-name="T10">Existe realmente </text:span><text:span text:style-name="T11">essas emendas encaminhadas pela então Deputada </text:span><text:span text:style-name="T13">Federal</text:span><text:span text:style-name="T11"> Manuela D' Ávila e do Senador <text:s/></text:span><text:span text:style-name="T12">Sérgio Zambiasi, se existe qual é o valor real dessas emendas</text:span><text:span text:style-name="T7">.</text:span></text:p>
      <text:p text:style-name="P18"><text:span text:style-name="T28">3 - Solicito Cópias d</text:span><text:span text:style-name="T39">os </text:span><text:span text:style-name="T28">documentos </text:span><text:span text:style-name="T37">referentes as emendas</text:span><text:span text:style-name="T28">;</text:span></text:p>
      <text:p text:style-name="P19"><text:span text:style-name="T29">4</text:span><text:span text:style-name="T32">- </text:span><text:span text:style-name="T30">Solicito informações se a escola foi contemplada em 2012 com o Orçamento Participativo, </text:span><text:span text:style-name="T31">e qual o prazo para ser iniciado a obra;</text:span></text:p>
      <text:p text:style-name="P20"><text:span text:style-name="T32">5</text:span><text:span text:style-name="T34">-</text:span><text:span text:style-name="T32"> <text:s/></text:span><text:span text:style-name="T33">Solicito cópias dos documentos no qual a escola foi co</text:span><text:span text:style-name="T38">n</text:span><text:span text:style-name="T33">templada com o Orçamento Participativo;</text:span></text:p>
      <text:p text:style-name="P17"><text:span text:style-name="T20">O</text:span><text:span text:style-name="T21"> vereador que este subscreve s</text:span><text:span text:style-name="T22">olicita tais documentos, para repassar as devidas informações aos contribuintes.</text:span></text:p>
      <text:p text:style-name="P17"><text:s/>Sabedores da atenção de Vossa Excelência aos reais anseios da comunidade, contamos com seu apoio neste pedido.</text:p>
      <text:p text:style-name="P16">Novo Hamburgo, <text:span text:style-name="T35">0</text:span><text:span text:style-name="T41">5</text:span><text:span text:style-name="T19"> </text:span>de <text:span text:style-name="T19">março</text:span> de 201<text:span text:style-name="T19">5</text:span><text:span text:style-name="T15">.</text:span></text:p>
      <text:p text:style-name="P16"><text:span text:style-name="T15"><text:s text:c="84"/></text:span>Vereador <text:span text:style-name="T1">Cristiano Coller</text:span></text:p>
      <text:p text:style-name="P9">Obs.: Redação conforme o original do autor.</text:p>
      <text:p text:style-name="P8">/<text:span text:style-name="T4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3-05T17:44:17</dc:date>
    <dc:language>pt-BR</dc:language>
    <meta:editing-cycles>149</meta:editing-cycles>
    <meta:editing-duration>PT03H53M54S</meta:editing-duration>
    <dc:creator>Maria Gerhard</dc:creator>
    <meta:printed-by>Maria Gerhard</meta:printed-by>
    <meta:print-date>2015-03-05T17:39:37</meta:print-date>
    <meta:document-statistic meta:table-count="0" meta:image-count="1" meta:object-count="0" meta:page-count="1" meta:paragraph-count="23" meta:word-count="349" meta:character-count="2243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