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b33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30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b33af" officeooo:paragraph-rsid="008b33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e11bc" officeooo:paragraph-rsid="008e11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101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5df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64a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6ed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a2ac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b57a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b31c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fc598" officeooo:paragraph-rsid="00b31c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b57a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57a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b57a2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b57a20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b57a20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b57a2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b57a20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91017"/>
    </style:style>
    <style:style style:name="T3" style:family="text">
      <style:text-properties officeooo:rsid="001eb03f"/>
    </style:style>
    <style:style style:name="T4" style:family="text">
      <style:text-properties fo:font-weight="normal" officeooo:rsid="001eb03f" style:font-weight-asian="normal" style:font-weight-complex="normal"/>
    </style:style>
    <style:style style:name="T5" style:family="text">
      <style:text-properties fo:font-weight="normal" officeooo:rsid="006eba3a" style:font-weight-asian="normal" style:font-weight-complex="normal"/>
    </style:style>
    <style:style style:name="T6" style:family="text">
      <style:text-properties fo:font-weight="normal" officeooo:rsid="006fe79d" style:font-weight-asian="normal" style:font-weight-complex="normal"/>
    </style:style>
    <style:style style:name="T7" style:family="text">
      <style:text-properties fo:font-weight="normal" officeooo:rsid="007e22e9" style:font-weight-asian="normal" style:font-weight-complex="normal"/>
    </style:style>
    <style:style style:name="T8" style:family="text">
      <style:text-properties fo:font-weight="normal" officeooo:rsid="008b33af" style:font-weight-asian="normal" style:font-weight-complex="normal"/>
    </style:style>
    <style:style style:name="T9" style:family="text">
      <style:text-properties fo:font-weight="normal" officeooo:rsid="008e7b94" style:font-weight-asian="normal" style:font-weight-complex="normal"/>
    </style:style>
    <style:style style:name="T10" style:family="text">
      <style:text-properties fo:font-weight="normal" officeooo:rsid="0091fd5c" style:font-weight-asian="normal" style:font-weight-complex="normal"/>
    </style:style>
    <style:style style:name="T11" style:family="text">
      <style:text-properties fo:font-weight="normal" officeooo:rsid="00934a78" style:font-weight-asian="normal" style:font-weight-complex="normal"/>
    </style:style>
    <style:style style:name="T12" style:family="text">
      <style:text-properties fo:font-weight="normal" officeooo:rsid="0093d69d" style:font-weight-asian="normal" style:font-weight-complex="normal"/>
    </style:style>
    <style:style style:name="T13" style:family="text">
      <style:text-properties fo:font-weight="normal" officeooo:rsid="00a197a1" style:font-weight-asian="normal" style:font-weight-complex="normal"/>
    </style:style>
    <style:style style:name="T14" style:family="text">
      <style:text-properties fo:font-weight="normal" officeooo:rsid="0029838d" style:font-weight-asian="normal" style:font-weight-complex="normal"/>
    </style:style>
    <style:style style:name="T15" style:family="text">
      <style:text-properties fo:font-weight="normal" officeooo:rsid="006dd302" style:font-weight-asian="normal" style:font-weight-complex="normal"/>
    </style:style>
    <style:style style:name="T16" style:family="text">
      <style:text-properties fo:font-weight="normal" officeooo:rsid="003a6259" style:font-weight-asian="normal" style:font-weight-complex="normal"/>
    </style:style>
    <style:style style:name="T17" style:family="text">
      <style:text-properties fo:font-weight="normal" officeooo:rsid="002c5a6e" style:font-weight-asian="normal" style:font-weight-complex="normal"/>
    </style:style>
    <style:style style:name="T18" style:family="text">
      <style:text-properties fo:font-weight="normal" officeooo:rsid="00372e30" style:font-weight-asian="normal" style:font-weight-complex="normal"/>
    </style:style>
    <style:style style:name="T19" style:family="text">
      <style:text-properties fo:font-weight="normal" officeooo:rsid="0045dff0" style:font-weight-asian="normal" style:font-weight-complex="normal"/>
    </style:style>
    <style:style style:name="T20" style:family="text">
      <style:text-properties fo:font-weight="normal" officeooo:rsid="00456cfc" style:font-weight-asian="normal" style:font-weight-complex="normal"/>
    </style:style>
    <style:style style:name="T21" style:family="text">
      <style:text-properties fo:font-weight="normal" officeooo:rsid="0017a8eb" style:font-weight-asian="normal" style:font-weight-complex="normal"/>
    </style:style>
    <style:style style:name="T22" style:family="text">
      <style:text-properties fo:font-weight="normal" officeooo:rsid="003bbf2d" style:font-weight-asian="normal" style:font-weight-complex="normal"/>
    </style:style>
    <style:style style:name="T23" style:family="text">
      <style:text-properties fo:font-weight="normal" officeooo:rsid="0045a931" style:font-weight-asian="normal" style:font-weight-complex="normal"/>
    </style:style>
    <style:style style:name="T24" style:family="text">
      <style:text-properties fo:font-weight="normal" officeooo:rsid="0046b159" style:font-weight-asian="normal" style:font-weight-complex="normal"/>
    </style:style>
    <style:style style:name="T25" style:family="text">
      <style:text-properties officeooo:rsid="002b17c7"/>
    </style:style>
    <style:style style:name="T26" style:family="text">
      <style:text-properties officeooo:rsid="004f95f5"/>
    </style:style>
    <style:style style:name="T27" style:family="text">
      <style:text-properties officeooo:rsid="005285df"/>
    </style:style>
    <style:style style:name="T28" style:family="text">
      <style:text-properties officeooo:rsid="007e22e9"/>
    </style:style>
    <style:style style:name="T29" style:family="text">
      <style:text-properties officeooo:rsid="007f60db"/>
    </style:style>
    <style:style style:name="T30" style:family="text">
      <style:text-properties officeooo:rsid="007f734f"/>
    </style:style>
    <style:style style:name="T31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0bc637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8b33af"/>
    </style:style>
    <style:style style:name="T37" style:family="text">
      <style:text-properties officeooo:rsid="008bb25c"/>
    </style:style>
    <style:style style:name="T38" style:family="text">
      <style:text-properties officeooo:rsid="008c76e0"/>
    </style:style>
    <style:style style:name="T39" style:family="text">
      <style:text-properties officeooo:rsid="008da25b"/>
    </style:style>
    <style:style style:name="T40" style:family="text">
      <style:text-properties officeooo:rsid="00964ade"/>
    </style:style>
    <style:style style:name="T41" style:family="text">
      <style:text-properties officeooo:rsid="0096ed58"/>
    </style:style>
    <style:style style:name="T42" style:family="text">
      <style:text-properties officeooo:rsid="0097216f"/>
    </style:style>
    <style:style style:name="T43" style:family="text">
      <style:text-properties officeooo:rsid="0098a023"/>
    </style:style>
    <style:style style:name="T44" style:family="text">
      <style:text-properties officeooo:rsid="009a2ac4"/>
    </style:style>
    <style:style style:name="T45" style:family="text">
      <style:text-properties officeooo:rsid="009bf8a2"/>
    </style:style>
    <style:style style:name="T46" style:family="text">
      <style:text-properties officeooo:rsid="009c58c7"/>
    </style:style>
    <style:style style:name="T47" style:family="text">
      <style:text-properties officeooo:rsid="009ea23c"/>
    </style:style>
    <style:style style:name="T48" style:family="text">
      <style:text-properties officeooo:rsid="00a165db"/>
    </style:style>
    <style:style style:name="T49" style:family="text">
      <style:text-properties officeooo:rsid="00a25274"/>
    </style:style>
    <style:style style:name="T50" style:family="text">
      <style:text-properties officeooo:rsid="00a30719"/>
    </style:style>
    <style:style style:name="T51" style:family="text">
      <style:text-properties officeooo:rsid="00a38224"/>
    </style:style>
    <style:style style:name="T52" style:family="text">
      <style:text-properties officeooo:rsid="00a4c8dc"/>
    </style:style>
    <style:style style:name="T53" style:family="text">
      <style:text-properties officeooo:rsid="00aacb95"/>
    </style:style>
    <style:style style:name="T54" style:family="text">
      <style:text-properties officeooo:rsid="00acfa96"/>
    </style:style>
    <style:style style:name="T55" style:family="text">
      <style:text-properties officeooo:rsid="00adf18c"/>
    </style:style>
    <style:style style:name="T56" style:family="text">
      <style:text-properties officeooo:rsid="00ae4470"/>
    </style:style>
    <style:style style:name="T57" style:family="text">
      <style:text-properties officeooo:rsid="00af8da2"/>
    </style:style>
    <style:style style:name="T58" style:family="text">
      <style:text-properties officeooo:rsid="00b180dc"/>
    </style:style>
    <style:style style:name="T59" style:family="text">
      <style:text-properties officeooo:rsid="004b54c5"/>
    </style:style>
    <style:style style:name="T60" style:family="text">
      <style:text-properties officeooo:rsid="006fc598"/>
    </style:style>
    <style:style style:name="T61" style:family="text">
      <style:text-properties officeooo:rsid="0074534b"/>
    </style:style>
    <style:style style:name="T62" style:family="text">
      <style:text-properties officeooo:rsid="00b31c8c"/>
    </style:style>
    <style:style style:name="T63" style:family="text">
      <style:text-properties officeooo:rsid="0031669b"/>
    </style:style>
    <style:style style:name="T64" style:family="text">
      <style:text-properties officeooo:rsid="00331c94"/>
    </style:style>
    <style:style style:name="T65" style:family="text">
      <style:text-properties officeooo:rsid="0089f1d6"/>
    </style:style>
    <style:style style:name="T66" style:family="text">
      <style:text-properties officeooo:rsid="0051f073"/>
    </style:style>
    <style:style style:name="T67" style:family="text">
      <style:text-properties officeooo:rsid="008bb123"/>
    </style:style>
    <style:style style:name="T68" style:family="text">
      <style:text-properties officeooo:rsid="00570e07"/>
    </style:style>
    <style:style style:name="T69" style:family="text">
      <style:text-properties officeooo:rsid="008d9690"/>
    </style:style>
    <style:style style:name="T70" style:family="text">
      <style:text-properties officeooo:rsid="0094299e"/>
    </style:style>
    <style:style style:name="T71" style:family="text">
      <style:text-properties officeooo:rsid="00926e56"/>
    </style:style>
    <style:style style:name="T72" style:family="text">
      <style:text-properties officeooo:rsid="00902726"/>
    </style:style>
    <style:style style:name="T73" style:family="text">
      <style:text-properties officeooo:rsid="009167ec"/>
    </style:style>
    <style:style style:name="T74" style:family="text">
      <style:text-properties officeooo:rsid="006a0a6e"/>
    </style:style>
    <style:style style:name="T75" style:family="text">
      <style:text-properties officeooo:rsid="0070179f"/>
    </style:style>
    <style:style style:name="T76" style:family="text">
      <style:text-properties officeooo:rsid="008895a1"/>
    </style:style>
    <style:style style:name="T77" style:family="text">
      <style:text-properties officeooo:rsid="0047b776"/>
    </style:style>
    <style:style style:name="T78" style:family="text">
      <style:text-properties officeooo:rsid="004931eb"/>
    </style:style>
    <style:style style:name="T79" style:family="text">
      <style:text-properties officeooo:rsid="0082c4e7"/>
    </style:style>
    <style:style style:name="T80" style:family="text">
      <style:text-properties officeooo:rsid="0071ffe7"/>
    </style:style>
    <style:style style:name="T81" style:family="text">
      <style:text-properties officeooo:rsid="0049660e"/>
    </style:style>
    <style:style style:name="T82" style:family="text">
      <style:text-properties officeooo:rsid="00b57a20"/>
    </style:style>
    <style:style style:name="T83" style:family="text">
      <style:text-properties officeooo:rsid="00b77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28"> </text:span><text:span text:style-name="T58">29</text:span><text:span text:style-name="T82">1</text:span><text:span text:style-name="T28">/</text:span>201<text:span text:style-name="T29">5</text:span></text:p>
      <text:p text:style-name="P22">Requer informações sobre <text:span text:style-name="T63">andamento das </text:span>obra<text:span text:style-name="T63">s </text:span><text:s/>da <text:span text:style-name="T63">Escola Técnica </text:span><text:span text:style-name="T64">localizada </text:span><text:span text:style-name="T28">entre as</text:span><text:span text:style-name="T64"> Ruas Rudolfo Reinaldo Terra e José Corrêa Filho, </text:span><text:span text:style-name="T65">no </text:span><text:span text:style-name="T64">Bairro Santo Afonso</text:span>.</text:p>
      <text:p text:style-name="P27">O Vereador que este subscreve solicita à Mesa, após os trâmites regimentais, sirva-se enviar cópia d<text:span text:style-name="T3">o</text:span> presente <text:span text:style-name="T3">requerimento</text:span> ao Exmo. Sr. <text:span text:style-name="T66">Governador do Rio Grande do Sul </text:span><text:span text:style-name="T67">José Ivo Sartori </text:span><text:span text:style-name="T27">e ao Exmo. Sr. </text:span><text:span text:style-name="T68">Secretário </text:span><text:span text:style-name="T69">Obras </text:span><text:span text:style-name="T70">S</text:span><text:span text:style-name="T71">aneamento e Habitação </text:span><text:span text:style-name="T72">G</text:span><text:span text:style-name="T83">e</text:span><text:span text:style-name="T72">rson Bu</text:span><text:span text:style-name="T73">r</text:span><text:span text:style-name="T72">m</text:span><text:span text:style-name="T73">an</text:span>, <text:span text:style-name="T3">para que </text:span><text:span text:style-name="T2">forneça</text:span> <text:span text:style-name="T3">as informações</text:span><text:span text:style-name="T2"> abaixo</text:span>:</text:p>
      <text:p text:style-name="P28"/>
      <text:p text:style-name="P27"><text:span text:style-name="T25">Requer informações sobre </text:span><text:span text:style-name="T74">o Processo nº 6956/1900/12.1 que visa à construção </text:span><text:span text:style-name="T25">d</text:span><text:span text:style-name="T75">e</text:span><text:span text:style-name="T25"> </text:span><text:span text:style-name="T63">Escola Técnica </text:span><text:span text:style-name="T64">localizada </text:span><text:span text:style-name="T28">entre as</text:span><text:span text:style-name="T64"> Ruas Rudolfo Reinaldo Terra e José Corrêa Filho, </text:span><text:span text:style-name="T76">no</text:span><text:span text:style-name="T64"> Bairro Santo Afonso</text:span><text:span text:style-name="T25">.</text:span></text:p>
      <text:p text:style-name="P27"/>
      <text:p text:style-name="P29"><text:span text:style-name="T4"><text:s/></text:span><text:span text:style-name="T15">1</text:span><text:span text:style-name="T4"> </text:span><text:span text:style-name="T16">-</text:span><text:span text:style-name="T17"> </text:span><text:span text:style-name="T18">Em que estágio </text:span><text:span text:style-name="T19">realmente </text:span><text:span text:style-name="T18">está </text:span><text:span text:style-name="T20">o processo de início da</text:span><text:span text:style-name="T18"> obra</text:span><text:span text:style-name="T7">?</text:span></text:p>
      <text:p text:style-name="P30"><text:span text:style-name="T5"><text:s/>2</text:span><text:span text:style-name="T21"> </text:span><text:span text:style-name="T6">-</text:span><text:span text:style-name="T22"> </text:span><text:span text:style-name="T23">Qual a previsão para iniciar defi</text:span><text:span text:style-name="T24">n</text:span><text:span text:style-name="T23">itivamente a obra</text:span><text:span text:style-name="T7">?</text:span></text:p>
      <text:p text:style-name="P31"/>
      <text:p text:style-name="P32">Visto que várias pessoas t<text:span text:style-name="T83">ê</text:span>m nos procurado<text:span text:style-name="T28"> </text:span>e questionado referente a<text:span text:style-name="T77">s obras da</text:span> Escola Técnica, <text:span text:style-name="T78">pois </text:span><text:span text:style-name="T28">há</text:span><text:span text:style-name="T78"> </text:span><text:span text:style-name="T79">três</text:span><text:span text:style-name="T78"> ano</text:span><text:span text:style-name="T80">s</text:span><text:span text:style-name="T78"> foi divulgado que</text:span> <text:span text:style-name="T78">os recursos já estavam liberados para o início das obras</text:span><text:span text:style-name="T28">.</text:span><text:span text:style-name="T78"> </text:span><text:span text:style-name="T28">S</text:span><text:span text:style-name="T78">endo assim, solicitamos </text:span><text:span text:style-name="T81">um detalhamento da real situação</text:span><text:span text:style-name="T28">,</text:span><text:span text:style-name="T81"> para informarmos de </text:span><text:span text:style-name="T28">forma </text:span><text:span text:style-name="T81">correta </text:span>pessoas que <text:span text:style-name="T81">estão </text:span>nos questiona<text:span text:style-name="T81">ndo</text:span>.</text:p>
      <text:p text:style-name="P26"><text:span text:style-name="T31">O</text:span><text:span text:style-name="T32"> vereador que este subscreve s</text:span><text:span text:style-name="T33">olicita tais documentos, para repassar as devidas informações aos contribuintes.</text:span></text:p>
      <text:p text:style-name="P26"><text:span text:style-name="T35">Sabedores da atenção de Vossa Excelência aos reais anseios da comunidade, contamos com seu apoio neste pedido.</text:span></text:p>
      <text:p text:style-name="P16">Novo Hamburgo, <text:span text:style-name="T47">0</text:span><text:span text:style-name="T53">5</text:span><text:span text:style-name="T30"> </text:span>de <text:span text:style-name="T30">março</text:span> de 201<text:span text:style-name="T30">5</text:span><text:span text:style-name="T26">.</text:span></text:p>
      <text:p text:style-name="P16"><text:span text:style-name="T26"><text:s text:c="84"/></text:span>Vereador <text:span text:style-name="T1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5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3-05T17:55:31</dc:date>
    <dc:language>pt-BR</dc:language>
    <meta:editing-cycles>151</meta:editing-cycles>
    <meta:editing-duration>PT04H05M08S</meta:editing-duration>
    <dc:creator>Maria Gerhard</dc:creator>
    <meta:printed-by>Maria Gerhard</meta:printed-by>
    <meta:print-date>2015-03-05T17:47:37</meta:print-date>
    <meta:document-statistic meta:table-count="0" meta:image-count="1" meta:object-count="0" meta:page-count="1" meta:paragraph-count="19" meta:word-count="295" meta:character-count="1900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