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a74d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a74d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a74d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897a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8897a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a95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2f5bd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f5bd8" officeooo:paragraph-rsid="0043321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dcd0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1ff73b" officeooo:paragraph-rsid="002dcd02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dcd02" style:font-size-asian="12pt" style:font-weight-asian="bold" style:font-size-complex="12pt" style:font-weight-complex="bold"/>
    </style:style>
    <style:style style:name="T1" style:family="text">
      <style:text-properties officeooo:rsid="00202e4c"/>
    </style:style>
    <style:style style:name="T2" style:family="text">
      <style:text-properties officeooo:rsid="004329b7"/>
    </style:style>
    <style:style style:name="T3" style:family="text">
      <style:text-properties officeooo:rsid="0042f353"/>
    </style:style>
    <style:style style:name="T4" style:family="text">
      <style:text-properties officeooo:rsid="00433219"/>
    </style:style>
    <style:style style:name="T5" style:family="text">
      <style:text-properties officeooo:rsid="02c882c9"/>
    </style:style>
    <style:style style:name="T6" style:family="text">
      <style:text-properties officeooo:rsid="0044ba46"/>
    </style:style>
    <style:style style:name="T7" style:family="text">
      <style:text-properties officeooo:rsid="004766ec"/>
    </style:style>
    <style:style style:name="T8" style:family="text">
      <style:text-properties officeooo:rsid="0047a860"/>
    </style:style>
    <style:style style:name="T9" style:family="text">
      <style:text-properties officeooo:rsid="004889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7">5</text:span><text:span text:style-name="T8">52</text:span>/20<text:span text:style-name="T1">1</text:span><text:span text:style-name="T3">5</text:span></text:p>
      <text:p text:style-name="P8">Solicit<text:span text:style-name="T2">a</text:span><text:span text:style-name="T1"> </text:span><text:span text:style-name="T4">poda de árvore na esquina</text:span><text:span text:style-name="T4"> da</text:span><text:span text:style-name="T9">s</text:span><text:span text:style-name="T4"> </text:span><text:span text:style-name="T9">R</text:span><text:span text:style-name="T4">ua</text:span><text:span text:style-name="T9">s</text:span><text:span text:style-name="T4"> Tabajara </text:span><text:span text:style-name="T9">e</text:span><text:span text:style-name="T4"> Marques do Alegrete, no </text:span><text:span text:style-name="T9">B</text:span><text:span text:style-name="T4">airro Ide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2">É necessári</text:span><text:span text:style-name="T5">a</text:span><text:span text:style-name="T2"> a poda da árvore </text:span><text:span text:style-name="T4">na esquina</text:span><text:span text:style-name="T4"> da</text:span><text:span text:style-name="T9">s</text:span><text:span text:style-name="T4"> </text:span><text:span text:style-name="T9">R</text:span><text:span text:style-name="T4">ua</text:span><text:span text:style-name="T9">s</text:span><text:span text:style-name="T4"> Tabajara </text:span><text:span text:style-name="T9">e</text:span><text:span text:style-name="T4"> Marques do Alegrete, no </text:span><text:span text:style-name="T9">B</text:span><text:span text:style-name="T4">airro Ideal, pois a mesma dificulta a visão dos motoristas e esta obstruindo a iluminação à noite.</text:span></text:p>
      <text:p text:style-name="P10"/>
      <text:p text:style-name="P10">Sabedores da atenção de Vossa Excelência aos reais anseios da comunidade, contamos com seu apoio neste pedido.</text:p>
      <text:p text:style-name="P10"/>
      <text:p text:style-name="P10">Novo Hamburgo, <text:span text:style-name="T3">0</text:span><text:span text:style-name="T6">5</text:span><text:span text:style-name="T3"> de março de 2015.</text:span></text:p>
      <text:p text:style-name="P9"/>
      <text:p text:style-name="P12">Vereador <text:span text:style-name="T1">Cristiano Coller</text:span></text:p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redação conforme original do autor</text:p>
      <text:p text:style-name="P7">/<text:span text:style-name="T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a74d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a74d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a74d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8897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8897a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09:00:32</meta:print-date>
    <meta:document-statistic meta:table-count="0" meta:image-count="1" meta:object-count="0" meta:page-count="1" meta:paragraph-count="15" meta:word-count="187" meta:character-count="11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