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e89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officeooo:paragraph-rsid="001dc88f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rsid="0024f494" officeooo:paragraph-rsid="0024f494" style:font-name-complex="Ari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2a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23b" style:font-name-complex="Ari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2ae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3db136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43b"/>
    </style:style>
    <style:style style:name="T3" style:family="text">
      <style:text-properties officeooo:rsid="00053da6"/>
    </style:style>
    <style:style style:name="T4" style:family="text">
      <style:text-properties officeooo:rsid="000f48d1"/>
    </style:style>
    <style:style style:name="T5" style:family="text">
      <style:text-properties officeooo:rsid="00228566"/>
    </style:style>
    <style:style style:name="T6" style:family="text">
      <style:text-properties officeooo:rsid="00242cce"/>
    </style:style>
    <style:style style:name="T7" style:family="text">
      <style:text-properties officeooo:rsid="0024f494"/>
    </style:style>
    <style:style style:name="T8" style:family="text">
      <style:text-properties officeooo:rsid="0029ab0c"/>
    </style:style>
    <style:style style:name="T9" style:family="text">
      <style:text-properties officeooo:rsid="002bb927"/>
    </style:style>
    <style:style style:name="T10" style:family="text">
      <style:text-properties officeooo:rsid="002d033b"/>
    </style:style>
    <style:style style:name="T11" style:family="text">
      <style:text-properties officeooo:rsid="002ee80c"/>
    </style:style>
    <style:style style:name="T12" style:family="text">
      <style:text-properties officeooo:rsid="00300768"/>
    </style:style>
    <style:style style:name="T13" style:family="text">
      <style:text-properties officeooo:rsid="00325ffa"/>
    </style:style>
    <style:style style:name="T14" style:family="text">
      <style:text-properties officeooo:rsid="0038bb36"/>
    </style:style>
    <style:style style:name="T15" style:family="text">
      <style:text-properties officeooo:rsid="003db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553</text:span>/201<text:span text:style-name="T10">5</text:span></text:p>
      <text:p text:style-name="P16"/>
      <text:p text:style-name="P16"/>
      <text:p text:style-name="P6"/>
      <text:p text:style-name="P8">Solicit<text:span text:style-name="T4">a</text:span> <text:span text:style-name="T5">patrolamento e </text:span><text:span text:style-name="T3">brita</text:span><text:span text:style-name="T5">gem</text:span><text:span text:style-name="T3"> </text:span>na <text:span text:style-name="T11">Estrada Walahai</text:span><text:span text:style-name="T8">, no Bairro</text:span><text:span text:style-name="T6"> Lomba Grande.</text:span></text:p>
      <text:p text:style-name="P7"/>
      <text:p text:style-name="P9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15">É necessário o</text:span><text:span text:style-name="T4"> </text:span><text:span text:style-name="T5">patrolamento e </text:span><text:span text:style-name="T3">brita</text:span><text:span text:style-name="T5">gem</text:span><text:span text:style-name="T3"> </text:span><text:span text:style-name="T4">na </text:span><text:span text:style-name="T12">extensão da </text:span><text:span text:style-name="T11">Estrada Walahai</text:span><text:span text:style-name="T8">, no Bairro</text:span><text:span text:style-name="T6"> Lomba Grande.</text:span></text:p>
      <text:p text:style-name="P18">A importância da execução deste pedido, deve-se principalmente pela preocupação na melhoria da qualidade de vida dos hamburguenses, uma vez que o local citado, <text:s/>fica intransitável em dias chuvosos e em dias secos há excesso de pó que acaba ocasionando muito <text:s/>transtornos aos moradores que pedem uma solução o mais breve possível.</text:p>
      <text:p text:style-name="P17"><text:s/>Diante do exposto, torna-se imprescindível para o bem comum, que este pedido seja atendido.</text:p>
      <text:p text:style-name="P19">Na certeza de contar com vossa especial atenção, desde já afirmo nesta oportunidade, meus protestos de elevada estima e consideração.</text:p>
      <text:p text:style-name="P12"/>
      <text:p text:style-name="P11">Novo Hamburgo, <text:span text:style-name="T14">05</text:span><text:span text:style-name="T2"> </text:span>de <text:span text:style-name="T14">março</text:span> de 201<text:span text:style-name="T9">5</text:span>. <text:s/></text:p>
      <text:p text:style-name="P11"/>
      <text:p text:style-name="P11"/>
      <text:p text:style-name="P14"/>
      <text:p text:style-name="P14"/>
      <text:p text:style-name="P10"><text:tab/><text:tab/><text:tab/><text:tab/><text:tab/><text:tab/> <text:s text:c="16"/>Vereador <text:span text:style-name="T2">Cristiano Coller </text:span></text:p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15">Obs.: Redação conforme o original do autor.</text:p>
      <text:p text:style-name="P5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e89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5-03-05T17:53:12</dc:date>
    <dc:language>pt-BR</dc:language>
    <meta:editing-cycles>49</meta:editing-cycles>
    <meta:editing-duration>PT00H44M54S</meta:editing-duration>
    <dc:creator>Gabriela Santos</dc:creator>
    <meta:document-statistic meta:table-count="0" meta:image-count="1" meta:object-count="0" meta:page-count="1" meta:paragraph-count="17" meta:word-count="236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02T18:09:22"/>
  </office:meta>
</office:document-meta>
</file>