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390d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419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19134" officeooo:paragraph-rsid="004191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cd02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officeooo:paragraph-rsid="0046a42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6a42d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6a42d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e4c"/>
    </style:style>
    <style:style style:name="T3" style:family="text">
      <style:text-properties officeooo:rsid="004329b7"/>
    </style:style>
    <style:style style:name="T4" style:family="text">
      <style:text-properties officeooo:rsid="005248f2"/>
    </style:style>
    <style:style style:name="T5" style:family="text">
      <style:text-properties officeooo:rsid="002ad275"/>
    </style:style>
    <style:style style:name="T6" style:family="text">
      <style:text-properties officeooo:rsid="0028fd6a"/>
    </style:style>
    <style:style style:name="T7" style:family="text">
      <style:text-properties officeooo:rsid="002dcd02"/>
    </style:style>
    <style:style style:name="T8" style:family="text">
      <style:text-properties officeooo:rsid="0034fd15"/>
    </style:style>
    <style:style style:name="T9" style:family="text">
      <style:text-properties officeooo:rsid="0036d264"/>
    </style:style>
    <style:style style:name="T10" style:family="text">
      <style:text-properties officeooo:rsid="0038e747"/>
    </style:style>
    <style:style style:name="T11" style:family="text">
      <style:text-properties officeooo:rsid="00390d21"/>
    </style:style>
    <style:style style:name="T12" style:family="text">
      <style:text-properties officeooo:rsid="003aaffe"/>
    </style:style>
    <style:style style:name="T13" style:family="text">
      <style:text-properties officeooo:rsid="003c1d1b"/>
    </style:style>
    <style:style style:name="T14" style:family="text">
      <style:text-properties officeooo:rsid="003d5ec1"/>
    </style:style>
    <style:style style:name="T15" style:family="text">
      <style:text-properties officeooo:rsid="003ec953"/>
    </style:style>
    <style:style style:name="T16" style:family="text">
      <style:text-properties officeooo:rsid="00419134"/>
    </style:style>
    <style:style style:name="T17" style:family="text">
      <style:text-properties officeooo:rsid="0041b391"/>
    </style:style>
    <style:style style:name="T18" style:family="text">
      <style:text-properties officeooo:rsid="0045c1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554</text:span>/<text:span text:style-name="T16">2015</text:span></text:p>
      <text:p text:style-name="P7">Solicit<text:span text:style-name="T3">a</text:span><text:span text:style-name="T2"> melhorias </text:span><text:span text:style-name="T4">n</text:span><text:span text:style-name="T5">a sinalização de trânsito </text:span><text:span text:style-name="T16">na esquina das </text:span><text:span text:style-name="T18">R</text:span><text:span text:style-name="T16">uas Tabajara e Marques do Alegrete, no Bairro Ideal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8">É necessária a </text:span>melhorias na sinalização de trânsito <text:span text:style-name="T6">n</text:span><text:span text:style-name="T3">a </text:span><text:span text:style-name="T16">esquina das ruas Tabajara e Marques do Alegrete, no Bairro Ideal.</text:span></text:p>
      <text:p text:style-name="P9"/>
      <text:p text:style-name="P9">1- Refazer todas as pinturas no asfalto <text:span text:style-name="T8">e meio</text:span><text:span text:style-name="T18">-</text:span><text:span text:style-name="T8">fios</text:span>;</text:p>
      <text:p text:style-name="P9">2- Colocação <text:span text:style-name="T9">de tachões no eixo centra</text:span><text:span text:style-name="T15">l</text:span>.</text:p>
      <text:p text:style-name="P12">3- Colocação de placa de “PARE” maior.</text:p>
      <text:p text:style-name="P9"/>
      <text:p text:style-name="P11"><text:span text:style-name="T10">Conforme informações dos moradores </text:span><text:span text:style-name="T16">se faz necessário estas melhorias pois o local é muito utilizado pelas auto escola. </text:span></text:p>
      <text:p text:style-name="P11"><text:span text:style-name="T16">A colocação de uma placa maior de </text:span><text:span text:style-name="T10">PARE </text:span><text:span text:style-name="T12">nas </text:span><text:span text:style-name="T10">esquinas, os meio fios não estão pintados de amarelos </text:span><text:span text:style-name="T13">e </text:span><text:span text:style-name="T10">os motoristas estacionam nas esquinas </text:span><text:span text:style-name="T14">causando transtorno para quem utiliza a via.</text:span></text:p>
      <text:p text:style-name="P10"><text:span text:style-name="T11">Também solicitam a colocação de tachões no eixo central da pista </text:span><text:span text:style-name="T15">ou algum tipo de sinalização, </text:span><text:span text:style-name="T11">para que os veículos </text:span><text:span text:style-name="T15">diminuem a velocidade no local.</text:span></text:p>
      <text:p text:style-name="P9"/>
      <text:p text:style-name="P9">Sabedores da atenção de Vossa Excelência aos reais anseios da comunidade, contamos com seu apoio neste pedido.</text:p>
      <text:p text:style-name="P9"/>
      <text:p text:style-name="P9">Novo Hamburgo, <text:span text:style-name="T16">0</text:span><text:span text:style-name="T17">5</text:span><text:span text:style-name="T16"> de março de 2015.</text:span></text:p>
      <text:p text:style-name="P8"/>
      <text:p text:style-name="P13">Vereador <text:span text:style-name="T2">Cristiano Coller</text:span></text:p>
      <text:p text:style-name="P14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</text:p>
      <text:p text:style-name="P6">/<text:span text:style-name="T1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6a42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6a42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6a42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5T17:57:33</meta:print-date>
    <meta:document-statistic meta:table-count="0" meta:image-count="1" meta:object-count="0" meta:page-count="1" meta:paragraph-count="21" meta:word-count="274" meta:character-count="16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