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list-style-name="L1">
      <style:paragraph-properties fo:margin-top="1.499cm" fo:margin-bottom="1.499cm" fo:text-align="justify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-0.018cm" style:auto-text-indent="false" style:shadow="none">
        <style:tab-stops/>
      </style:paragraph-properties>
      <style:text-properties style:font-name="Nimbus Roman No9 L" fo:font-size="12pt" fo:font-weight="normal" officeooo:paragraph-rsid="000bc19a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bc19a" style:font-size-asian="10.5pt" style:font-weight-asian="normal" style:font-name-complex="Arial" style:font-size-complex="12pt" style:font-weight-complex="normal"/>
    </style:style>
    <style:style style:name="T1" style:family="text">
      <style:text-properties officeooo:rsid="000bc19a"/>
    </style:style>
    <style:style style:name="T2" style:family="text">
      <style:text-properties officeooo:rsid="003db1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555</text:span>/2015</text:p>
      <text:list xml:id="list19613456071" text:style-name="L1">
        <text:list-header>
          <text:p text:style-name="P11">Solicita uma carga de aterro na Rua Planalto, <text:span text:style-name="T1">B</text:span>eco Realeza, nas proximidades do nº 11, no Bairro Santo Afonso. </text:p>
        </text:list-header>
      </text:list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Esta é uma solicitação da comunidade e que o pedido acima citado resolverá o problema que os moradores da comunidade local estão enfrentando, especialmente em dias de fortes chuvas, bem como também lhes trará maior comodidade. </text:p>
      <text:p text:style-name="P9"/>
      <text:p text:style-name="P9">Assim, solicita a colocação de aterro no endereço mencionado acima.</text:p>
      <text:p text:style-name="P9"/>
      <text:p text:style-name="P9">Sabedores da atenção de Vossa Excelência aos anseios da comunidade, contamos com seu apoio neste pedido.</text:p>
      <text:p text:style-name="P9"/>
      <text:p text:style-name="P9">Novo Hamburgo, 05 de março de 2015.</text:p>
      <text:p text:style-name="P9"/>
      <text:p text:style-name="P10"/>
      <text:list xml:id="list1386864912" text:continue-numbering="true" text:style-name="L1">
        <text:list-header>
          <text:p text:style-name="P12"><text:s text:c="34"/>Vereador Jorge Tatsch</text:p>
        </text:list-header>
      </text:list>
      <text:p text:style-name="P10"><text:s/></text:p>
      <text:p text:style-name="P6"/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Obs.: Redação conforme o original do autor.</text:p>
      <text:p text:style-name="P13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05T17:59:16</dc:date>
    <meta:printed-by>Raul Becker</meta:printed-by>
    <meta:print-date>2015-02-23T18:34:57</meta:print-date>
    <dc:language>pt-BR</dc:language>
    <meta:editing-cycles>157</meta:editing-cycles>
    <meta:editing-duration>PT13H03M28S</meta:editing-duration>
    <meta:document-statistic meta:table-count="0" meta:image-count="1" meta:object-count="0" meta:page-count="1" meta:paragraph-count="17" meta:word-count="205" meta:character-count="1281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