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margin-left="7.999cm" fo:margin-right="0cm" fo:margin-top="1.499cm" fo:margin-bottom="1.401cm" fo:text-align="end" style:justify-single-word="false" fo:orphans="0" fo:widows="0" fo:text-indent="0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-0.018cm" style:auto-text-indent="false" style:shadow="none">
        <style:tab-stops/>
      </style:paragraph-properties>
      <style:text-properties style:font-name="Nimbus Roman No9 L" fo:font-size="12pt" fo:font-weight="normal" officeooo:paragraph-rsid="0017b87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7b87c" style:font-size-asian="10.5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7b87c"/>
    </style:style>
    <style:style style:name="T3" style:family="text">
      <style:text-properties officeooo:rsid="003db1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2">556</text:span>/2015</text:p>
      <text:p text:style-name="P9"/>
      <text:p text:style-name="P9"/>
      <text:p text:style-name="P9"/>
      <text:p text:style-name="P7">Solicita nivelamento asfáltico e conserto do meio<text:span text:style-name="T2">-</text:span>fio da calçada da Rua Guia Lopes, em frente ao nº 1523, no <text:s/>Bairro Santo Afonso.</text:p>
      <text:p text:style-name="P7"/>
      <text:p text:style-name="P7"/>
      <text:p text:style-name="P7"/>
      <text:p text:style-name="P8">O Vereador que este subscreve solicita à Mesa, após os trâmites regimentais, sirva-se enviar cópia da presente proposição ao Exmo. Sr. Prefeito Municipal, para que estude a viabilidade da mesma, considerando que:</text:p>
      <text:p text:style-name="P8"/>
      <text:p text:style-name="P8">Há necessidade de nivelamento asfáltico e conserto do meio fio da calçada da Rua Guia Lopes, em frente ao nº 1523, no <text:s/>Bairro Santo Afonso<text:span text:style-name="T1">, </text:span>uma vez que esse trecho da via pública encontra-se em péssimo estado de conservação, apresentando uma série de irregularidades e buracos que dificultam o trânsito de veículos e pedestres, bem como, ao estacionar, os automóveis estragam o meio-fio da calçada devido às irregularidades existentes.</text:p>
      <text:p text:style-name="P8"/>
      <text:p text:style-name="P8">Diante do acima exposto e sabedores da atenção de Vossa Excelência aos reais anseios da comunidade, contamos com seu apoio no atendimento deste pedido.</text:p>
      <text:p text:style-name="P8"><text:tab/></text:p>
      <text:p text:style-name="P8">Novo Hamburgo, 0<text:span text:style-name="T2">6</text:span> de março de 2015.</text:p>
      <text:p text:style-name="P5">Vereador Jorge Tatsch</text:p>
      <text:p text:style-name="P10"/>
      <text:p text:style-name="P10"/>
      <text:p text:style-name="P10"/>
      <text:p text:style-name="P10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1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4-02-14T11:17:3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39" meta:character-count="1454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PPS%202013/PPS%202013/PPS%202013/AppData/Local/Microsoft/Windows/AppData/Local/Microsoft/Windows/Temporary%20Internet%20Files/usr/lib/openoffice/share/template/pt-BR/CMNH/ped-provid.odt" meta:date="2010-09-29T13:22:32"/>
  </office:meta>
</office:document-meta>
</file>