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0df44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df444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 style:shadow="none">
        <style:tab-stops/>
      </style:paragraph-properties>
      <style:text-properties style:font-name="Nimbus Roman No9 L" fo:font-size="12pt" fo:font-weight="normal" officeooo:paragraph-rsid="000df44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f444" style:font-size-asian="10.5pt" style:font-weight-asian="normal" style:font-name-complex="Ari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fo:language="pt" fo:country="BR" officeooo:rsid="000df444" style:language-asian="pt" style:country-asian="BR" style:language-complex="pt" style:country-complex="BR"/>
    </style:style>
    <style:style style:name="T3" style:family="text">
      <style:text-properties officeooo:rsid="000df444"/>
    </style:style>
    <style:style style:name="T4" style:family="text">
      <style:text-properties officeooo:rsid="003db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ENCIAS Nº <text:span text:style-name="T3">557</text:span>/2015</text:p>
      <text:list xml:id="list9392168461" text:style-name="L1">
        <text:list-header>
          <text:p text:style-name="P15">Solicita conserto de buraco na calçada da Av<text:span text:style-name="T3">enida</text:span> Nações Unidas, em frente ao nº 3640, embaixo da Estação FENAC, no Bairro Ideal.</text:p>
        </text:list-header>
      </text:list>
      <text:p text:style-name="P17"/>
      <text:p text:style-name="P17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6"><text:s/></text:p>
      <text:p text:style-name="P13">Há necessidade de conserto de buraco e irregularidade na <text:span text:style-name="T1">Av</text:span><text:span text:style-name="T2">enida</text:span><text:span text:style-name="T1"> Nações Unidas, em frente ao nº 3640, embaixo da Estação FENAC, no Bairro Ideal</text:span>, uma vez que a pavimentação encontra-se em péssimo estado de conservação, apresentando uma série de irregularidades e buracos que dificultam o trânsito de pedestres nesta via pública.</text:p>
      <text:p text:style-name="P13"/>
      <text:p text:style-name="P14">Diante do acima exposto e sabedores da atenção de Vossa Excelência aos reais anseios da comunidade, contamos com seu apoio no atendimento deste pedido.</text:p>
      <text:p text:style-name="P7">Novo Hamburgo, 0<text:span text:style-name="T3">6</text:span> de março de 2015.</text:p>
      <text:p text:style-name="P9"/>
      <text:p text:style-name="P8">Vereador Jorge Tatsch</text:p>
      <text:p text:style-name="P12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19"/>
      <text:p text:style-name="P19">Obs.: Redação conforme o original do autor.</text:p>
      <text:p text:style-name="P18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6T08:42:42</dc:date>
    <meta:printed-by>Raul Becker</meta:printed-by>
    <meta:print-date>2014-10-16T17:08:37</meta:print-date>
    <dc:language>pt-BR</dc:language>
    <meta:editing-cycles>154</meta:editing-cycles>
    <meta:editing-duration>PT13H40M22S</meta:editing-duration>
    <meta:document-statistic meta:table-count="0" meta:image-count="1" meta:object-count="0" meta:page-count="1" meta:paragraph-count="16" meta:word-count="221" meta:character-count="134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