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8cc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cc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1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1b8cc3" style:font-size-asian="12pt" style:font-size-complex="12pt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b8cc3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b8cc3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6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language="pt" fo:country="BR" officeooo:paragraph-rsid="001e1537" style:font-size-asian="12pt" style:language-asian="pt" style:country-asian="BR" style:font-size-complex="12pt" style:language-complex="pt" style:country-complex="BR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537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paragraph-rsid="001e1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1537" style:font-size-asian="12pt" style:font-weight-asian="bold" style:font-name-complex="Arial1" style:font-size-complex="12pt"/>
    </style:style>
    <style:style style:name="P4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e1537" style:font-name-asian="Arial" style:font-size-asian="12pt" style:font-weight-asian="normal" style:font-name-complex="Arial1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13b4"/>
    </style:style>
    <style:style style:name="T8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9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officeooo:rsid="001b8cc3"/>
    </style:style>
    <style:style style:name="T11" style:family="text">
      <style:text-properties fo:language="pt" fo:country="BR" style:language-asian="pt" style:country-asian="BR" style:language-complex="pt" style:country-complex="BR"/>
    </style:style>
    <style:style style:name="T12" style:family="text">
      <style:text-properties fo:language="pt" fo:country="BR" officeooo:rsid="001e1537" style:language-asian="pt" style:country-asian="BR" style:language-complex="pt" style:country-complex="BR"/>
    </style:style>
    <style:style style:name="T13" style:family="text">
      <style:text-properties officeooo:rsid="001e15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EDIDO DE PROVID<text:span text:style-name="T13">Ê</text:span>NCIAS Nº <text:span text:style-name="T13">558</text:span>/2015</text:p>
      <text:list xml:id="list3237623091" text:style-name="L1">
        <text:list-header>
          <text:p text:style-name="P36">Solicita conserto de buraco na calçada da Av<text:span text:style-name="T13">enida</text:span> Nicolau Becker, em frente ao nº 587, no Bairro Centro.</text:p>
        </text:list-header>
      </text:list>
      <text:p text:style-name="P21"/>
      <text:p text:style-name="P27">O Vereador que este subscreve <text:s/>requer à Mesa, após os trâmites regimentais, sirva-se enviar cópia da presente proposição ao Exmo. Sr. Prefeito Municipal, considerando que:</text:p>
      <text:p text:style-name="P28"><text:s/></text:p>
      <text:p text:style-name="P37">Há necessidade de conserto de buraco e irregularidade na <text:span text:style-name="T11">Av</text:span><text:span text:style-name="T12">enida</text:span><text:span text:style-name="T11"> Nicolau Becker, em frente ao nº 587, no Bairro Centro</text:span>, uma vez que a pavimentação encontra-se em péssimo estado de conservação, apresentando uma série de irregularidades e buracos que dificultam o trânsito de pedestres nesta via pública.</text:p>
      <text:p text:style-name="P37"/>
      <text:p text:style-name="P38">Diante do acima exposto e sabedores da atenção de Vossa Excelência aos reais anseios da comunidade, contamos com seu apoio no atendimento deste pedido.</text:p>
      <text:p text:style-name="P29">Novo Hamburgo, 0<text:span text:style-name="T13">6</text:span> de março de 2015.</text:p>
      <text:p text:style-name="P23"/>
      <text:p text:style-name="P30">Vereador Jorge Tatsch</text:p>
      <text:p text:style-name="P25"/>
      <text:p text:style-name="P41"/>
      <text:p text:style-name="P4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08:46:11</meta:print-date>
    <meta:document-statistic meta:table-count="0" meta:image-count="1" meta:object-count="0" meta:page-count="1" meta:paragraph-count="16" meta:word-count="205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