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8cc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cc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b8cc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b8cc3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1b8c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0">559</text:span>/2015</text:p>
      <text:p text:style-name="P23">Solicita uma carga de areia lavada da lagoa, para reabastecimento da quadra de areia localizada na praça pública da Rua Buenos Aires, no Bairro Santo Afonso.</text:p>
      <text:p text:style-name="P24">O Vereador que este subscreve solicita à Mesa, após os tramites regimentais, sirva-se enviar cópia da presente proposição ao Exmo. Sr. Prefeito Municipal, para que estude sua viabilidade, considerando que:</text:p>
      <text:p text:style-name="P25"><text:span text:style-name="T8">Na praça pública localizada no endereço indicado é um ótimo local de lazer, o qual é frequentado por diversos moradores, especialmente o público infantil, motivo pelo qual solicito</text:span><text:span text:style-name="T9"> uma carga de areia lavada da lagoa, para reabastecimento da quadra de areia localizada na praça pública da Rua Buenos Aires, no Bairro Santo Afonso. </text:span></text:p>
      <text:p text:style-name="P25">Esta é uma solicitação dos moradores, com o intuito de melhorar o espaço de recreação das crianças.</text:p>
      <text:p text:style-name="P25">Sabedores da atenção de Vossa Excelência aos reais anseios da comunidade, contamos com seu apoio neste pedido.</text:p>
      <text:p text:style-name="P26">Novo Hamburgo, 0<text:span text:style-name="T10">6</text:span> de março de 2015.</text:p>
      <text:p text:style-name="P19">Vereador Jorge Tatsch</text:p>
      <text:p text:style-name="P27"/>
      <text:p text:style-name="P28"/>
      <text:p text:style-name="P29"/>
      <text:p text:style-name="P20"/>
      <text:p text:style-name="P20"/>
      <text:p text:style-name="P21"/>
      <text:p text:style-name="P18"/>
      <text:p text:style-name="P18"/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234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