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e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3ee1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font-weight="normal" officeooo:paragraph-rsid="0013ee1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3e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ee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3ee1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8d24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d2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3ee1f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3e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8d24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0c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3ee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d2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3ee1f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itle">
      <style:paragraph-properties fo:margin-top="0cm" fo:margin-bottom="0cm" fo:text-align="center" style:justify-single-word="false" fo:break-before="page"/>
      <style:text-properties style:font-name="Nimbus Roman No9 L" fo:font-size="12pt" fo:font-weight="bold" officeooo:paragraph-rsid="0013ee1f" style:font-size-asian="12pt" style:font-weight-asian="bold" style:font-size-complex="12pt" style:font-weight-complex="bold"/>
    </style:style>
    <style:style style:name="P22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3ee1f" style:font-size-asian="12pt" style:font-weight-asian="bold" style:font-size-complex="12pt" style:font-weight-complex="bold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6ab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6ab3" style:font-weight-asian="normal" style:font-weight-complex="normal"/>
    </style:style>
    <style:style style:name="T3" style:family="text">
      <style:text-properties fo:font-weight="normal" officeooo:rsid="001633c0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1454be"/>
    </style:style>
    <style:style style:name="T5" style:family="text">
      <style:text-properties style:use-window-font-color="true" officeooo:rsid="00146679" style:language-complex="pt" style:country-complex="BR"/>
    </style:style>
    <style:style style:name="T6" style:family="text">
      <style:text-properties style:use-window-font-color="true" officeooo:rsid="0018d24f" style:language-complex="pt" style:country-complex="BR"/>
    </style:style>
    <style:style style:name="T7" style:family="text">
      <style:text-properties style:use-window-font-color="true" style:font-name="Nimbus Roman No9 L" officeooo:rsid="0018d24f" style:language-complex="pt" style:country-complex="BR"/>
    </style:style>
    <style:style style:name="T8" style:family="text">
      <style:text-properties style:use-window-font-color="true" style:font-name="Nimbus Roman No9 L" officeooo:rsid="0015bb3c" style:language-complex="pt" style:country-complex="BR"/>
    </style:style>
    <style:style style:name="T9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officeooo:rsid="0015bb3c"/>
    </style:style>
    <style:style style:name="T11" style:family="text">
      <style:text-properties officeooo:rsid="001633c0"/>
    </style:style>
    <style:style style:name="T12" style:family="text">
      <style:text-properties officeooo:rsid="0018d24f"/>
    </style:style>
    <style:style style:name="T13" style:family="text">
      <style:text-properties style:font-name="Nimbus Roman No9 L" fo:font-weight="normal" officeooo:rsid="0018d24f" style:font-weight-asian="normal" style:font-weight-complex="normal"/>
    </style:style>
    <style:style style:name="T14" style:family="text">
      <style:text-properties style:font-name="Nimbus Roman No9 L" officeooo:rsid="0018d24f"/>
    </style:style>
    <style:style style:name="T15" style:family="text">
      <style:text-properties officeooo:rsid="001d0ced"/>
    </style:style>
    <style:style style:name="T16" style:family="text">
      <style:text-properties officeooo:rsid="001e0c5f"/>
    </style:style>
    <style:style style:name="T17" style:family="text">
      <style:text-properties officeooo:rsid="001e6a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15">º</text:span> <text:span text:style-name="T15">292</text:span>/201<text:span text:style-name="T10">5</text:span></text:p>
      <text:p text:style-name="P22"><text:span text:style-name="T10"/></text:p>
      <text:p text:style-name="P22"/>
      <text:p text:style-name="P8">Requer Voto de Congratulações <text:span text:style-name="T12">ao</text:span><text:span text:style-name="T4"> </text:span><text:span text:style-name="T12">Pastor Adalmir Wachholz, novo Conselheiro Distrital da IELB.</text:span></text:p>
      <text:p text:style-name="P8"/>
      <text:p text:style-name="P8"/>
      <text:p text:style-name="P9">O Vereador que este subscreve:</text:p>
      <text:p text:style-name="P9"/>
      <text:p text:style-name="P11">Considerando o mérito do Pastor <text:span text:style-name="T13">Adalmir Wachholz,</text:span> pela <text:span text:style-name="T12">sua</text:span> <text:span text:style-name="T12">importante</text:span> trajetória na vida religiosa, transmitindo todo seu conhecimento e experiência <text:span text:style-name="T12">à</text:span> comunidade.</text:p>
      <text:p text:style-name="P12">Considerando que <text:span text:style-name="T12">recentemente </text:span>o Pastor <text:span text:style-name="T14">Adalmir Wachholz, assumiu temporariamente o cargo de Conselheiro Distrital da IELB – Igreja Evangélica Luterana do Brasil, ocupando a vaga até o mês de maio, onde será escolhido quem ocupará o cargo</text:span><text:span text:style-name="T14">,</text:span> <text:span text:style-name="T12">e certamente manterá as atividades desenvolvidas através de um trabalho qualificado e de muita dedicação.</text:span></text:p>
      <text:p text:style-name="P12"><text:span text:style-name="T10">Considerando</text:span><text:span text:style-name="T16">,</text:span><text:span text:style-name="T10"> enfim, o valor de termos em nosso meio pessoas visionárias, que ajudam a construir uma comunidade próspera, vislumbrando um futuro ainda melhor, é que consideramos o Pastor </text:span><text:span text:style-name="T12">Adalmir Wachholz,</text:span><text:span text:style-name="T10"> merecedor desta homenagem</text:span>.</text:p>
      <text:p text:style-name="P13"><text:span text:style-name="T9"/></text:p>
      <text:p text:style-name="P13">ISSO POSTO,</text:p>
      <text:p text:style-name="P10">REQUER:</text:p>
      <text:p text:style-name="P15">1. Seja consignado em Ata Voto de Congratulações <text:span text:style-name="T6">ao </text:span><text:span text:style-name="T7">Pastor </text:span><text:span text:style-name="T6">Adalmir</text:span><text:span text:style-name="T5"> </text:span><text:span text:style-name="T6">Wachholz</text:span>; e</text:p>
      <text:p text:style-name="P14">2. Seja oficiado <text:span text:style-name="T12">ao homenage</text:span><text:span text:style-name="T16">ado</text:span>, com as <text:span text:style-name="T12">devidas </text:span>congratulações em nome desta Casa Legislativa.</text:p>
      <text:p text:style-name="P5"><text:s text:c="26"/>Novo Hamburgo, <text:span text:style-name="T12">5</text:span> de <text:span text:style-name="T11">março</text:span> de 201<text:span text:style-name="T11">5</text:span>.</text:p>
      <text:p text:style-name="P5"><text:s/></text:p>
      <text:p text:style-name="P6"><text:s text:c="16"/><text:tab/><text:tab/><text:tab/><text:tab/> <text:s text:c="40"/>Vereador Raul Cassel</text:p>
      <text:p text:style-name="P7"/>
      <text:p text:style-name="P7"/>
      <text:p text:style-name="P16"><text:span text:style-name="T16">O</text:span>bs:<text:span text:style-name="T16"> </text:span>redação conforme original do autor.</text:p>
      <text:p text:style-name="P17"><text:span text:style-name="T16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6ab3" style:font-size-asian="7pt" style:font-size-complex="7pt"/>
    </style:style>
    <style:style style:name="MT1" style:family="text">
      <style:text-properties fo:font-weight="normal" officeooo:rsid="001e6ab3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3-05T18:17:56</dc:date>
    <meta:printed-by>Andrea Braun</meta:printed-by>
    <meta:print-date>2015-03-02T18:43:28</meta:print-date>
    <dc:language>pt-BR</dc:language>
    <meta:editing-cycles>89</meta:editing-cycles>
    <meta:editing-duration>PT04H51M35S</meta:editing-duration>
    <meta:document-statistic meta:table-count="0" meta:image-count="1" meta:object-count="0" meta:page-count="1" meta:paragraph-count="21" meta:word-count="244" meta:character-count="16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