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644c" style:font-size-asian="7pt" style:font-size-complex="7pt"/>
    </style:style>
    <style:style style:name="P7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-0.018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137274" officeooo:paragraph-rsid="0042644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officeooo:paragraph-rsid="0036e83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6e839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40a4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36e8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line-height="150%" fo:text-align="start" style:justify-single-word="false" fo:text-indent="0cm" style:auto-text-indent="false">
        <style:tab-stops>
          <style:tab-stop style:position="1.229cm"/>
        </style:tab-stops>
      </style:paragraph-properties>
      <style:text-properties style:font-name="Nimbus Roman No9 L" fo:font-size="12pt" fo:font-weight="normal" officeooo:rsid="0042644c" officeooo:paragraph-rsid="004264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e62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0a4d0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0a4cf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2644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52b54" style:font-size-asian="12pt" style:font-weight-asian="normal" style:font-size-complex="12pt" style:font-weight-complex="normal"/>
    </style:style>
    <style:style style:name="T8" style:family="text">
      <style:text-properties officeooo:rsid="000e2e08"/>
    </style:style>
    <style:style style:name="T9" style:family="text">
      <style:text-properties officeooo:rsid="000a4d00"/>
    </style:style>
    <style:style style:name="T10" style:family="text">
      <style:text-properties officeooo:rsid="003ca6c5"/>
    </style:style>
    <style:style style:name="T11" style:family="text">
      <style:text-properties officeooo:rsid="0040a0f6"/>
    </style:style>
    <style:style style:name="T12" style:family="text">
      <style:text-properties style:font-size-asian="10.5pt"/>
    </style:style>
    <style:style style:name="T13" style:family="text">
      <style:text-properties officeooo:rsid="0040a4cf"/>
    </style:style>
    <style:style style:name="T14" style:family="text">
      <style:text-properties officeooo:rsid="0042644c"/>
    </style:style>
    <style:style style:name="T15" style:family="text">
      <style:text-properties officeooo:rsid="0043338c"/>
    </style:style>
    <style:style style:name="T16" style:family="text">
      <style:text-properties officeooo:rsid="00452b54"/>
    </style:style>
    <style:style style:name="T17" style:family="text">
      <style:text-properties officeooo:rsid="00474f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5">293</text:span>/20<text:span text:style-name="T17">15</text:span></text:p>
      <text:p text:style-name="P10"><text:span text:style-name="T3">Requer</text:span><text:span text:style-name="T6">em</text:span><text:span text:style-name="T3"> que seja </text:span><text:span text:style-name="T5">oficiado </text:span><text:span text:style-name="T7">a</text:span><text:span text:style-name="T5">o Poder Executivo para que encaminhe a esta Comissão as atas das reuniões da mesa de negociação com o SINDPROFNH</text:span><text:span text:style-name="T4">.</text:span></text:p>
      <text:p text:style-name="P11"><text:span text:style-name="T14">Os integrantes da</text:span><text:span text:style-name="T11"> Comissão</text:span><text:span text:style-name="T12"> de Educação, Cultura, Desporto, Ciência e Tecnologia, </text:span>que este subscreve<text:span text:style-name="T14">m</text:span>, requer<text:span text:style-name="T14">em</text:span> à Mesa, após os trâmites regimentais, <text:span text:style-name="T10">que seja </text:span><text:span text:style-name="T13">oficiado </text:span><text:span text:style-name="T16">a</text:span><text:span text:style-name="T13">o Poder Executivo para que apresente as atas relativas a 2013, 2014 e 2015 das reuniões da mesa de negociação com o SINDPROFNH</text:span><text:span text:style-name="T9">.</text:span></text:p>
      <text:p text:style-name="P12">Novo Hamburgo, <text:span text:style-name="T13">9</text:span><text:span text:style-name="T8"> de </text:span><text:span text:style-name="T13">março</text:span><text:span text:style-name="T2"> de 201</text:span><text:span text:style-name="T13">5</text:span><text:span text:style-name="T2">.</text:span></text:p>
      <text:p text:style-name="P7"/>
      <text:p text:style-name="P8"><text:span text:style-name="T13"><text:tab/></text:span><text:span text:style-name="T14">COMISSÃO DE EDUCAÇÃO, CULTURA, DESPORTO, CIÊNCIA E TECNOLOGIA</text:span></text:p>
      <text:p text:style-name="P13">Vereador Roger Corrêa</text:p>
      <text:p text:style-name="P13">Vereador Issur Koch</text:p>
      <text:p text:style-name="P13">Vereador Antonio Luc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2644c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3-09T15:31:46</dc:date>
    <meta:printed-by>Raquel Silva</meta:printed-by>
    <meta:print-date>2015-03-09T15:28:36</meta:print-date>
    <dc:language>pt-BR</dc:language>
    <meta:editing-cycles>112</meta:editing-cycles>
    <meta:editing-duration>PT04H03M04S</meta:editing-duration>
    <meta:document-statistic meta:table-count="0" meta:image-count="1" meta:object-count="0" meta:page-count="1" meta:paragraph-count="14" meta:word-count="167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