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f848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1f848b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1f848b"/>
    </style:style>
    <style:style style:name="T4" style:family="text">
      <style:text-properties officeooo:rsid="001fee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/><text:span text:style-name="T3">294</text:span>/2015</text:p>
      <text:p text:style-name="P8">Requer a criação da Comissão Especial denominada Frente Parlamentar em Defesa dos Direitos Garantidos no Plano de Carreira dos Professores Municipais. </text:p>
      <text:p text:style-name="P10">O Vereador que este subscreve requer à Mesa, após os trâmites regimentais, a criação da Frente Parlamentar em Defesa dos Direitos Garantidos no Plano de Carreira dos Professores Municipais visando defender a garantia do cumprimento da Lei 336 de 19 de abril de 2000, com a designação deste vereador como presidente.</text:p>
      <text:p text:style-name="P16"><text:span text:style-name="T2">É incontestável a necessidade de reconhecer e valorizar os professores, força <text:s/>motriz de todo o processo educacional, discutindo seus direitos, especialmente no que tange a questão salarial.</text:span></text:p>
      <text:p text:style-name="P13"/>
      <text:p text:style-name="P14">Novo Hamburgo, 6 de março de 2015.</text:p>
      <text:p text:style-name="P14"/>
      <text:p text:style-name="P15"/>
      <text:p text:style-name="P15">Vereador Issur<text:span text:style-name="T4"> Koch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<text:span text:style-name="T3">bs</text:span>.: Redação conforme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05T17:57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8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tmp/AppData/Local/Microsoft/Windows/Temporary%20Internet%20Files/usr/lib/openoffice/share/template/pt-BR/CMNH/ped-provid.odt" meta:date="2010-09-29T13:22:32"/>
  </office:meta>
</office:document-meta>
</file>