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2f368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149e" officeooo:paragraph-rsid="002f36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1cf" officeooo:paragraph-rsid="002f36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368b" style:font-size-asian="12pt" style:font-weight-asian="norm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ab020"/>
    </style:style>
    <style:style style:name="T12" style:family="text">
      <style:text-properties officeooo:rsid="002ab9c0"/>
    </style:style>
    <style:style style:name="T13" style:family="text">
      <style:text-properties officeooo:rsid="002bff7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ef2c" style:font-weight-asian="normal" style:font-weight-complex="normal"/>
    </style:style>
    <style:style style:name="T16" style:family="text">
      <style:text-properties fo:font-weight="normal" officeooo:rsid="000a316b" style:font-weight-asian="normal" style:font-weight-complex="normal"/>
    </style:style>
    <style:style style:name="T17" style:family="text">
      <style:text-properties fo:font-weight="normal" officeooo:rsid="002f368b" style:font-weight-asian="normal" style:font-weight-complex="normal"/>
    </style:style>
    <style:style style:name="T18" style:family="text">
      <style:text-properties fo:font-weight="normal" officeooo:rsid="003067ef" style:font-weight-asian="normal" style:font-weight-complex="normal"/>
    </style:style>
    <style:style style:name="T19" style:family="text">
      <style:text-properties officeooo:rsid="0015fb10"/>
    </style:style>
    <style:style style:name="T20" style:family="text">
      <style:text-properties officeooo:rsid="00097f46"/>
    </style:style>
    <style:style style:name="T21" style:family="text">
      <style:text-properties officeooo:rsid="000bef2c"/>
    </style:style>
    <style:style style:name="T22" style:family="text">
      <style:text-properties officeooo:rsid="002f3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1"> 56</text:span><text:span text:style-name="T22">2</text:span>/201<text:span text:style-name="T1">5</text:span></text:p>
      <text:p text:style-name="P15"><text:span text:style-name="T14">Solicita </text:span><text:span text:style-name="T15">implantação de área de lazer</text:span><text:span text:style-name="T16"> no terreno situado na </text:span><text:span text:style-name="T17">R</text:span><text:span text:style-name="T16">ua Alberto Lindner</text:span><text:span text:style-name="T17">,</text:span><text:span text:style-name="T16"> no Bairro Vila </text:span><text:span text:style-name="T18">N</text:span><text:span text:style-name="T16">ova.</text:span></text:p>
      <text:p text:style-name="P18"><text:span text:style-name="T19">O</text:span>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20">Tendo em vista que </text:span><text:span text:style-name="T21">o terreno é um espaço institucional e que os moradores do local clamam pela implantação de área de lazer com brinquedos para as crianças.</text:span></text:p>
      <text:p text:style-name="P16"><text:span text:style-name="T7">Sabedores da atenção de Vossa Excelência aos anseios da comunidade, contamos com seu apoio neste pedido.</text:span></text:p>
      <text:p text:style-name="P12">Novo Hamburgo, <text:span text:style-name="T11">6</text:span> de <text:span text:style-name="T11">março</text:span> de<text:span text:style-name="T22"> </text:span>201<text:span text:style-name="T3">5</text:span>.</text:p>
      <text:p text:style-name="P9">Vereador <text:span text:style-name="T12">Issur 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6</meta:editing-cycles>
    <meta:editing-duration>PT03H24M27S</meta:editing-duration>
    <dc:date>2015-03-06T11:02:14</dc:date>
    <meta:print-date>2015-02-10T13:50:45</meta:print-date>
    <dc:creator>Raquel Silva</dc:creator>
    <meta:printed-by>Keila Barbosa</meta:printed-by>
    <meta:document-statistic meta:table-count="0" meta:image-count="1" meta:object-count="0" meta:page-count="1" meta:paragraph-count="15" meta:word-count="183" meta:character-count="1089"/>
    <meta:user-defined meta:name="Info 1"/>
    <meta:user-defined meta:name="Info 2"/>
    <meta:user-defined meta:name="Info 3"/>
    <meta:user-defined meta:name="Info 4"/>
  </office:meta>
</office:document-meta>
</file>