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d59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62650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59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853bb" officeooo:paragraph-rsid="000d59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438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438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43804" officeooo:paragraph-rsid="001438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43804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43804" officeooo:paragraph-rsid="00143804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804" style:font-size-asian="7pt" style:font-size-complex="7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11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1.499cm" fo:margin-bottom="0cm" fo:text-align="end" style:justify-single-word="false" fo:text-indent="3cm" style:auto-text-indent="false"/>
      <style:text-properties style:font-name="Nimbus Roman No9 L" fo:font-size="12pt" fo:font-weight="normal" officeooo:paragraph-rsid="001911a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911a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438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6d63"/>
    </style:style>
    <style:style style:name="T4" style:family="text">
      <style:text-properties officeooo:rsid="000a26d6"/>
    </style:style>
    <style:style style:name="T5" style:family="text">
      <style:text-properties officeooo:rsid="000853bb"/>
    </style:style>
    <style:style style:name="T6" style:family="text">
      <style:text-properties officeooo:rsid="00092cf2"/>
    </style:style>
    <style:style style:name="T7" style:family="text">
      <style:text-properties officeooo:rsid="000dfef3"/>
    </style:style>
    <style:style style:name="T8" style:family="text">
      <style:text-properties officeooo:rsid="000fe3da"/>
    </style:style>
    <style:style style:name="T9" style:family="text">
      <style:text-properties officeooo:rsid="0012d9b2"/>
    </style:style>
    <style:style style:name="T10" style:family="text">
      <style:text-properties style:font-name-asian="Arial" style:language-asian="pt" style:country-asian="BR" style:font-name-complex="Arial"/>
    </style:style>
    <style:style style:name="T11" style:family="text">
      <style:text-properties officeooo:rsid="00143804" style:font-name-asian="Arial" style:language-asian="pt" style:country-asian="BR" style:font-name-complex="Arial"/>
    </style:style>
    <style:style style:name="T12" style:family="text">
      <style:text-properties officeooo:rsid="00177077"/>
    </style:style>
    <style:style style:name="T13" style:family="text">
      <style:text-properties officeooo:rsid="001911a4"/>
    </style:style>
    <style:style style:name="T14" style:family="text">
      <style:text-properties officeooo:rsid="0028ca04"/>
    </style:style>
    <style:style style:name="T15" style:family="text">
      <style:text-properties officeooo:rsid="000422b1"/>
    </style:style>
    <style:style style:name="T16" style:family="text">
      <style:text-properties officeooo:rsid="002b5e28"/>
    </style:style>
    <style:style style:name="T17" style:family="text">
      <style:text-properties officeooo:rsid="000cb3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6">ESTADO DO RIO GRANDE DO SUL</text:p>
      <text:p text:style-name="P4"/>
      <text:p text:style-name="P3">PEDIDO DE PROVIDÊNCIAS Nº<text:span text:style-name="T9"> </text:span><text:span text:style-name="T13">566</text:span>/201<text:span text:style-name="T7">5</text:span></text:p>
      <text:p text:style-name="P7"><text:span text:style-name="T7">Reitera pedido de</text:span><text:span text:style-name="T5"> conserto e liberação da via sobre </text:span><text:span text:style-name="T6">o arroio</text:span> <text:span text:style-name="T3">d</text:span>a Rua <text:span text:style-name="T3">São Luiz Gonzaga,</text:span><text:span text:style-name="T5"> no</text:span> Bairro <text:span text:style-name="T3">Vila Nova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5">A ponte <text:s/></text:span><text:span text:style-name="T13">acima </text:span><text:span text:style-name="T5">citada encontra-se com obras inacabadas, ocasionando transtornos e acidentes</text:span>.</text:p>
      <text:p text:style-name="P9">Considerando que no local há um grande fluxo de veículos e que a via, por virtude de obras, encontra-se somente com um dos lados liberado para o trânsito de automóveis.</text:p>
      <text:p text:style-name="P10">Sabedores de sua atenção aos reais anseios da comunidade, contamos com seu <text:s/>apoio neste pedido.</text:p>
      <text:p text:style-name="P18">Novo Hamburgo, <text:span text:style-name="T16">06 de março</text:span> de <text:s/>201<text:span text:style-name="T17">5</text:span>.</text:p>
      <text:p text:style-name="P17"><text:span text:style-name="T3">Vereador</text:span><text:span text:style-name="T14"> </text:span><text:span text:style-name="T15">Issur </text:span><text:span text:style-name="T16">Ko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3"><text:span text:style-name="T10">/G</text:span><text:span text:style-name="T11">S</text:span></text:p>
      <text:p text:style-name="P12"/>
      <text:p text:style-name="P12"/>
      <text:p text:style-name="P15">Doe sangue, doe órgãos, SALVE UMA VIDA. (Lei Municipal Nº 31/98, de 19 de maio de 1998)</text:p>
      <text:p text:style-name="P15">Contribua com o Fundo Municipal da Criança e do Adolescente (Lei Municipal Nº 1.180/2004, de 13 de outubro de 2004)</text:p>
      <text:p text:style-name="P14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4cm" fo:margin-bottom="1.0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3-06T10:53:39</dc:date>
    <dc:creator>Gabriela Santos</dc:creator>
    <meta:editing-duration>PT00H35M28S</meta:editing-duration>
    <meta:editing-cycles>8</meta:editing-cycles>
    <meta:generator>BrOffice.org/3.2$Unix OpenOffice.org_project/320m19$Build-9505</meta:generator>
    <meta:printed-by>Pablo Rodrigues</meta:printed-by>
    <meta:print-date>2014-09-16T16:10:57</meta:print-date>
    <meta:document-statistic meta:table-count="0" meta:image-count="1" meta:object-count="0" meta:page-count="1" meta:paragraph-count="16" meta:word-count="198" meta:character-count="1187"/>
  </office:meta>
</office:document-meta>
</file>