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11ff73b" officeooo:paragraph-rsid="011ff73b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136ca8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3986f8" officeooo:paragraph-rsid="013986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47baa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4a447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47baa8" officeooo:paragraph-rsid="0147ba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13c431a" officeooo:paragraph-rsid="01420f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paragraph-rsid="014f7449" style:font-size-asian="12pt" style:font-weight-asian="normal" style:font-name-complex="Arial" style:font-size-complex="12pt" style:font-weight-complex="normal"/>
    </style:style>
    <style:style style:name="T1" style:family="text">
      <style:text-properties style:use-window-font-color="true" fo:language="pt" fo:country="BR" officeooo:rsid="013c431a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144fe9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147baa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48e76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4a447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12fff03"/>
    </style:style>
    <style:style style:name="T7" style:family="text">
      <style:text-properties officeooo:rsid="0136ca8d"/>
    </style:style>
    <style:style style:name="T8" style:family="text">
      <style:text-properties officeooo:rsid="013e3279"/>
    </style:style>
    <style:style style:name="T9" style:family="text">
      <style:text-properties officeooo:rsid="0144fe90"/>
    </style:style>
    <style:style style:name="T10" style:family="text">
      <style:text-properties officeooo:rsid="014653b3"/>
    </style:style>
    <style:style style:name="T11" style:family="text">
      <style:text-properties officeooo:rsid="0147baa8"/>
    </style:style>
    <style:style style:name="T12" style:family="text">
      <style:text-properties officeooo:rsid="014f7449"/>
    </style:style>
    <style:style style:name="T13" style:family="text">
      <style:text-properties officeooo:rsid="0119dc19" style:font-name-asian="Arial" style:language-asian="pt" style:country-asian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6">REQUERIMENTO </text:span><text:s/>Nº <text:span text:style-name="T12">295</text:span>/201<text:span text:style-name="T8">5</text:span></text:p>
      <text:p text:style-name="P17">Requer <text:s/><text:span text:style-name="T9">informações sobre </text:span><text:span text:style-name="T11">o uso e cedência para eventos da Pista de Eventos José Eli Teles Silveira</text:span><text:span text:style-name="T10">.</text:span></text:p>
      <text:p text:style-name="P12">A Vereadora que este subscreve solicita à Mesa, após os trâmites regimentais, sirva-se enviar cópia d<text:span text:style-name="T8">o</text:span> presente <text:span text:style-name="T8">requerimento</text:span> ao Exmo. Sr. Prefeito Municipal, <text:span text:style-name="T8">solicitando as informações sobre o assunto abaixo relacionado:</text:span></text:p>
      <text:p text:style-name="P12"><text:span text:style-name="T1">Requer <text:s/></text:span><text:span text:style-name="T2">informações </text:span><text:span text:style-name="T3">e cópias dos documentos de cedência da Pista de Eventos José Eli Teles Silveira a saber:</text:span></text:p>
      <text:p text:style-name="P16"/>
      <text:p text:style-name="P16">1 – Cópia dos documentos firmados entre o Poder Público a as entidades filantrópicas e as sem fins lucrativos , nos dois últimos anos para o uso da Pista de Eventos José Eli Teles Silveira;</text:p>
      <text:p text:style-name="P16"/>
      <text:p text:style-name="P13"><text:span text:style-name="T3">2 – Copias dos documentos firmados entre o Poder Público, </text:span><text:span text:style-name="T4">empresas </text:span><text:span text:style-name="T3"><text:s text:c="2"/></text:span><text:span text:style-name="T4">e </text:span><text:span text:style-name="T3">entidades </text:span><text:span text:style-name="T4">n</text:span><text:span text:style-name="T3">os dois últimos anos para o uso </text:span><text:span text:style-name="T5">comercial, </text:span><text:span text:style-name="T3">promoção e venda de produtos,</text:span><text:span text:style-name="T5"> na </text:span><text:span text:style-name="T3"><text:s/>Pista de Eventos José Eli Teles Silveira, <text:s/>constando </text:span><text:span text:style-name="T5">no referido contrato</text:span><text:span text:style-name="T3"> o valor arrecadado. <text:s/></text:span></text:p>
      <text:p text:style-name="P11"/>
      <text:p text:style-name="P10"><text:s/>Na certeza de contar com vossa especial atenção, desde já, afirmo nesta oportunidade meus protestos de elevada estima e consideração.</text:p>
      <text:p text:style-name="P9"/>
      <text:p text:style-name="P8">Novo Hamburgo, <text:span text:style-name="T12">6 de março</text:span> de 201<text:span text:style-name="T8">5</text:span>.</text:p>
      <text:p text:style-name="P15">Vereadora Patr<text:span text:style-name="T12">í</text:span>cia Beck</text:p>
      <text:p text:style-name="P6"/>
      <text:p text:style-name="P6"/>
      <text:p text:style-name="P6"/>
      <text:p text:style-name="P6"/>
      <text:p text:style-name="P7"/>
      <text:p text:style-name="P6"/>
      <text:p text:style-name="P19"><text:span text:style-name="T12">Obs.: Redação conforme original da autora.</text:span></text:p>
      <text:p text:style-name="P19"><text:span text:style-name="T12"/></text:p>
      <text:p text:style-name="P19"><text:span text:style-name="T12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3-06T11:31:07</dc:date>
    <meta:printed-by>Raul Becker</meta:printed-by>
    <meta:print-date>2013-12-05T16:28:56</meta:print-date>
    <dc:language>pt-BR</dc:language>
    <meta:editing-cycles>129</meta:editing-cycles>
    <meta:editing-duration>PT07H52M36S</meta:editing-duration>
    <dc:creator>Maria Gerhard</dc:creator>
    <meta:document-statistic meta:table-count="0" meta:image-count="1" meta:object-count="0" meta:page-count="1" meta:paragraph-count="16" meta:word-count="230" meta:character-count="139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PP%20-%202015/PP%20-%202015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