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e20104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e6ee4c" officeooo:paragraph-rsid="02e64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96c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2e96c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e96c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96c18" style:font-size-asian="7pt" style:font-size-complex="7pt"/>
    </style:style>
    <style:style style:name="P16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2e96c1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641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6ee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8ad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96c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a96e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e64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e8a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e9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3dd92b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2847ba6"/>
    </style:style>
    <style:style style:name="T20" style:family="text">
      <style:text-properties officeooo:rsid="028ec457"/>
    </style:style>
    <style:style style:name="T21" style:family="text">
      <style:text-properties officeooo:rsid="029081a9"/>
    </style:style>
    <style:style style:name="T22" style:family="text">
      <style:text-properties officeooo:rsid="02953b79"/>
    </style:style>
    <style:style style:name="T23" style:family="text">
      <style:text-properties officeooo:rsid="0296dd2a"/>
    </style:style>
    <style:style style:name="T24" style:family="text">
      <style:text-properties officeooo:rsid="02dde7c8"/>
    </style:style>
    <style:style style:name="T25" style:family="text">
      <style:text-properties officeooo:rsid="02e8adcb"/>
    </style:style>
    <style:style style:name="T26" style:family="text">
      <style:text-properties officeooo:rsid="02e96c18"/>
    </style:style>
    <style:style style:name="T27" style:family="text">
      <style:text-properties officeooo:rsid="002b5e28"/>
    </style:style>
    <style:style style:name="T28" style:family="text">
      <style:text-properties officeooo:rsid="000cb3b2"/>
    </style:style>
    <style:style style:name="T29" style:family="text">
      <style:text-properties officeooo:rsid="00143804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2ea9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3">PEDIDO DE PROVID</text:span><text:span text:style-name="T35">Ê</text:span><text:span text:style-name="T23">NCIAS </text:span>Nº <text:span text:style-name="T26">573</text:span>/201<text:span text:style-name="T23">5</text:span></text:p>
      <text:list xml:id="list10509599851" text:style-name="L1">
        <text:list-header>
          <text:p text:style-name="P10"><text:span text:style-name="T12">Solicita </text:span><text:span text:style-name="T14">limpeza e recolhimento de entulhos na Rua Karl Schmidt, em frente ao nº 1475, </text:span><text:span text:style-name="T15">no Bairro</text:span><text:span text:style-name="T14"> Canudos</text:span><text:span text:style-name="T13">.</text:span></text:p>
        </text:list-header>
      </text:list>
      <text:p text:style-name="P12"><text:span text:style-name="T9">A</text:span><text:span text:style-name="T2"> Vereador</text:span><text:span text:style-name="T9">a</text:span><text:span text:style-name="T2"> que est</text:span><text:span text:style-name="T11">e</text:span><text:span text:style-name="T2"> subscreve solicita à Mesa, após os trâmites regimentais, sirva-se enviar cópia da presente proposição ao Exmo. Sr. Prefeito Municipal, para que estude sua viabilidade, considerando que:</text:span></text:p>
      <text:p text:style-name="P12"><text:span text:style-name="T9"/></text:p>
      <text:p text:style-name="P12"><text:span text:style-name="T9">É necessária a </text:span><text:span text:style-name="T5"><text:s/></text:span><text:span text:style-name="T8">limpeza e recolhimento de entulhos na Rua Karl Schmidt, em frente ao nº 1475, </text:span><text:span text:style-name="T9">no Bairro</text:span><text:span text:style-name="T8"> Canudos</text:span><text:span text:style-name="T6">.</text:span></text:p>
      <text:p text:style-name="P6"/>
      <text:p text:style-name="P12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10"/></text:p>
      <text:p text:style-name="P12">Novo Hamburgo, <text:span text:style-name="T27">06 de março</text:span> de <text:s/>201<text:span text:style-name="T28">5</text:span>.</text:p>
      <text:p text:style-name="P5"/>
      <text:p text:style-name="P7">Vereadora Patr<text:span text:style-name="T26">í</text:span>cia Beck</text:p>
      <text:p text:style-name="P9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3">/G<text:span text:style-name="T2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96c18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2e96c1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6T11:06:33</dc:date>
    <meta:printed-by>Gabriela Santos</meta:printed-by>
    <meta:print-date>2015-03-06T11:04:15</meta:print-date>
    <dc:language>pt-BR</dc:language>
    <meta:editing-cycles>154</meta:editing-cycles>
    <meta:editing-duration>PT14H00M48S</meta:editing-duration>
    <dc:creator>Gabriela Santos</dc:creator>
    <meta:document-statistic meta:table-count="0" meta:image-count="1" meta:object-count="0" meta:page-count="1" meta:paragraph-count="15" meta:word-count="179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