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eae00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e6ee4c" officeooo:paragraph-rsid="02e64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96c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f2c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2e96c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e96c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96c18" style:font-size-asian="7pt" style:font-size-complex="7pt"/>
    </style:style>
    <style:style style:name="P17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2e96c1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641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e6ee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8ad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96c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a96e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a2a9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f2c7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e64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e8a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e9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ea2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ef2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3dd92b"/>
    </style:style>
    <style:style style:name="T21" style:family="text">
      <style:text-properties officeooo:rsid="01b2ca65"/>
    </style:style>
    <style:style style:name="T22" style:family="text">
      <style:text-properties officeooo:rsid="01b6c0c3"/>
    </style:style>
    <style:style style:name="T23" style:family="text">
      <style:text-properties officeooo:rsid="02847ba6"/>
    </style:style>
    <style:style style:name="T24" style:family="text">
      <style:text-properties officeooo:rsid="028ec457"/>
    </style:style>
    <style:style style:name="T25" style:family="text">
      <style:text-properties officeooo:rsid="029081a9"/>
    </style:style>
    <style:style style:name="T26" style:family="text">
      <style:text-properties officeooo:rsid="02953b79"/>
    </style:style>
    <style:style style:name="T27" style:family="text">
      <style:text-properties officeooo:rsid="0296dd2a"/>
    </style:style>
    <style:style style:name="T28" style:family="text">
      <style:text-properties officeooo:rsid="02dde7c8"/>
    </style:style>
    <style:style style:name="T29" style:family="text">
      <style:text-properties officeooo:rsid="02e8adcb"/>
    </style:style>
    <style:style style:name="T30" style:family="text">
      <style:text-properties officeooo:rsid="02e96c18"/>
    </style:style>
    <style:style style:name="T31" style:family="text">
      <style:text-properties officeooo:rsid="002b5e28"/>
    </style:style>
    <style:style style:name="T32" style:family="text">
      <style:text-properties officeooo:rsid="000cb3b2"/>
    </style:style>
    <style:style style:name="T33" style:family="text">
      <style:text-properties officeooo:rsid="00143804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2ea9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7">PEDIDO DE PROVID</text:span><text:span text:style-name="T39">Ê</text:span><text:span text:style-name="T27">NCIAS </text:span>Nº <text:span text:style-name="T30">574</text:span>/201<text:span text:style-name="T27">5</text:span></text:p>
      <text:list xml:id="list10509599851" text:style-name="L1">
        <text:list-header>
          <text:p text:style-name="P10"><text:span text:style-name="T14">Solicita </text:span><text:span text:style-name="T18">operação tapa</text:span><text:span text:style-name="T19">-</text:span><text:span text:style-name="T18">buracos na Rua Vereador Oscar Horn, em frente ao nº 950, </text:span><text:span text:style-name="T19">no </text:span><text:span text:style-name="T18">Bairro Canudos.</text:span></text:p>
        </text:list-header>
      </text:list>
      <text:p text:style-name="P12"><text:span text:style-name="T9">A</text:span><text:span text:style-name="T2"> Vereador</text:span><text:span text:style-name="T9">a</text:span><text:span text:style-name="T2"> que est</text:span><text:span text:style-name="T11">e</text:span><text:span text:style-name="T2"> subscreve solicita à Mesa, após os trâmites regimentais, sirva-se enviar cópia da presente proposição ao Exmo. Sr. Prefeito Municipal, para que estude sua viabilidade, considerando que:</text:span></text:p>
      <text:p text:style-name="P12"><text:span text:style-name="T9"/></text:p>
      <text:p text:style-name="P13"><text:span text:style-name="T9">É necessária a </text:span><text:span text:style-name="T5"><text:s/></text:span><text:span text:style-name="T12">operação tapa</text:span><text:span text:style-name="T13">-</text:span><text:span text:style-name="T12">buracos na Rua Vereador Oscar Horn, em frente ao nº 950, </text:span><text:span text:style-name="T13">no </text:span><text:span text:style-name="T12">Bairro Canudos.</text:span></text:p>
      <text:p text:style-name="P6"/>
      <text:p text:style-name="P12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2"><text:span text:style-name="T10"/></text:p>
      <text:p text:style-name="P12">Novo Hamburgo, <text:span text:style-name="T31">06 de março</text:span> de <text:s/>201<text:span text:style-name="T32">5</text:span>.</text:p>
      <text:p text:style-name="P5"/>
      <text:p text:style-name="P7">Vereadora Patr<text:span text:style-name="T30">í</text:span>cia Beck</text:p>
      <text:p text:style-name="P9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/G<text:span text:style-name="T3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96c18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2e96c1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6T11:10:44</dc:date>
    <meta:printed-by>Gabriela Santos</meta:printed-by>
    <meta:print-date>2015-03-06T11:04:15</meta:print-date>
    <dc:language>pt-BR</dc:language>
    <meta:editing-cycles>157</meta:editing-cycles>
    <meta:editing-duration>PT14H04M59S</meta:editing-duration>
    <dc:creator>Gabriela Santos</dc:creator>
    <meta:document-statistic meta:table-count="0" meta:image-count="1" meta:object-count="0" meta:page-count="1" meta:paragraph-count="15" meta:word-count="175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