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f0a0d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e6ee4c" officeooo:paragraph-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96c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f260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119dc19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2e96c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P17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6410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6ee4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8ad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96c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a96e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a2a9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f2c7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ebe4b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f2606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e641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e8ad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e9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ea2a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2ef2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ebe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f260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13dd92b"/>
    </style:style>
    <style:style style:name="T25" style:family="text">
      <style:text-properties officeooo:rsid="01b2ca65"/>
    </style:style>
    <style:style style:name="T26" style:family="text">
      <style:text-properties officeooo:rsid="01b6c0c3"/>
    </style:style>
    <style:style style:name="T27" style:family="text">
      <style:text-properties officeooo:rsid="02847ba6"/>
    </style:style>
    <style:style style:name="T28" style:family="text">
      <style:text-properties officeooo:rsid="028ec457"/>
    </style:style>
    <style:style style:name="T29" style:family="text">
      <style:text-properties officeooo:rsid="029081a9"/>
    </style:style>
    <style:style style:name="T30" style:family="text">
      <style:text-properties officeooo:rsid="02953b79"/>
    </style:style>
    <style:style style:name="T31" style:family="text">
      <style:text-properties officeooo:rsid="0296dd2a"/>
    </style:style>
    <style:style style:name="T32" style:family="text">
      <style:text-properties officeooo:rsid="02dde7c8"/>
    </style:style>
    <style:style style:name="T33" style:family="text">
      <style:text-properties officeooo:rsid="02e8adcb"/>
    </style:style>
    <style:style style:name="T34" style:family="text">
      <style:text-properties officeooo:rsid="02e96c18"/>
    </style:style>
    <style:style style:name="T35" style:family="text">
      <style:text-properties officeooo:rsid="002b5e28"/>
    </style:style>
    <style:style style:name="T36" style:family="text">
      <style:text-properties officeooo:rsid="000cb3b2"/>
    </style:style>
    <style:style style:name="T37" style:family="text">
      <style:text-properties officeooo:rsid="00143804"/>
    </style:style>
    <style:style style:name="T38" style:family="text">
      <style:text-properties fo:language="pt" fo:country="BR"/>
    </style:style>
    <style:style style:name="T39" style:family="text">
      <style:text-properties style:font-name-asian="Times New Roman"/>
    </style:style>
    <style:style style:name="T40" style:family="text">
      <style:text-properties style:language-asian="pt" style:country-asian="BR"/>
    </style:style>
    <style:style style:name="T41" style:family="text">
      <style:text-properties style:font-name-complex="Times New Roman"/>
    </style:style>
    <style:style style:name="T42" style:family="text">
      <style:text-properties style:language-complex="pt" style:country-complex="BR"/>
    </style:style>
    <style:style style:name="T43" style:family="text">
      <style:text-properties officeooo:rsid="02ea96ef"/>
    </style:style>
    <style:style style:name="T44" style:family="text">
      <style:text-properties officeooo:rsid="02f0a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1">PEDIDO DE PROVID</text:span><text:span text:style-name="T43">Ê</text:span><text:span text:style-name="T31">NCIAS </text:span>Nº <text:span text:style-name="T34">57</text:span><text:span text:style-name="T44">5</text:span>/201<text:span text:style-name="T31">5</text:span></text:p>
      <text:list xml:id="list10509599851" text:style-name="L1">
        <text:list-header>
          <text:p text:style-name="P10"><text:span text:style-name="T16">Solicita </text:span><text:span text:style-name="T22">limpeza e recolhimento do entulho no passeio público da Rua Luiz de Brito, em frente ao nº 223 e supervisão d</text:span><text:span text:style-name="T23">a Secretaria de</text:span><text:span text:style-name="T22"> </text:span><text:span text:style-name="T23">M</text:span><text:span text:style-name="T22">eio </text:span><text:span text:style-name="T23">A</text:span><text:span text:style-name="T22">mbiente no local, </text:span><text:span text:style-name="T23">no </text:span><text:span text:style-name="T22">Bairro Ouro Branco</text:span><text:span text:style-name="T20">.</text:span></text:p>
        </text:list-header>
      </text:list>
      <text:p text:style-name="P12"><text:span text:style-name="T9">A</text:span><text:span text:style-name="T2"> Vereador</text:span><text:span text:style-name="T9">a</text:span><text:span text:style-name="T2"> que est</text:span><text:span text:style-name="T11">e</text:span><text:span text:style-name="T2"> subscreve solicita à Mesa, após os trâmites regimentais, sirva-se enviar cópia da presente proposição ao Exmo. Sr. Prefeito Municipal, para que estude sua viabilidade, considerando que:</text:span></text:p>
      <text:p text:style-name="P12"><text:span text:style-name="T9"/></text:p>
      <text:p text:style-name="P13"><text:span text:style-name="T9">É necessária a </text:span><text:span text:style-name="T5"><text:s/></text:span><text:span text:style-name="T14">limpeza e recolhimento do entulho no passeio público da Rua Luiz de Brito, em frente ao nº 223 e supervisão d</text:span><text:span text:style-name="T15">a Secretaria de</text:span><text:span text:style-name="T14"> </text:span><text:span text:style-name="T15">M</text:span><text:span text:style-name="T14">eio </text:span><text:span text:style-name="T15">A</text:span><text:span text:style-name="T14">mbiente no local, </text:span><text:span text:style-name="T15">no </text:span><text:span text:style-name="T14">Bairro Ouro Branco</text:span><text:span text:style-name="T12">.</text:span></text:p>
      <text:p text:style-name="P6"/>
      <text:p text:style-name="P12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2"><text:span text:style-name="T10"/></text:p>
      <text:p text:style-name="P12">Novo Hamburgo, <text:span text:style-name="T35">06 de março</text:span> de <text:s/>201<text:span text:style-name="T36">5</text:span>.</text:p>
      <text:p text:style-name="P5"/>
      <text:p text:style-name="P7">Vereadora Patr<text:span text:style-name="T34">í</text:span>cia Beck</text:p>
      <text:p text:style-name="P9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redação conforme original do autor.</text:p>
      <text:p text:style-name="P14">/G<text:span text:style-name="T37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e96c18" style:font-size-asian="7pt" style:font-size-complex="7pt"/>
    </style:style>
    <style:style style:name="MP5" style:family="paragraph" style:parent-style-name="Footer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43804" officeooo:paragraph-rsid="02e96c18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6T11:15:30</dc:date>
    <meta:printed-by>Gabriela Santos</meta:printed-by>
    <meta:print-date>2015-03-06T11:10:48</meta:print-date>
    <dc:language>pt-BR</dc:language>
    <meta:editing-cycles>158</meta:editing-cycles>
    <meta:editing-duration>PT14H09M45S</meta:editing-duration>
    <dc:creator>Gabriela Santos</dc:creator>
    <meta:document-statistic meta:table-count="0" meta:image-count="1" meta:object-count="0" meta:page-count="1" meta:paragraph-count="15" meta:word-count="207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