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8c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fe9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8c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fe92"/>
    </style:style>
    <style:style style:name="P2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b8cc3" style:font-size-asian="12pt" style:font-size-complex="12pt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b8cc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b8cc3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1b8cc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41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officeooo:paragraph-rsid="001e1537" style:font-size-asian="12pt" style:language-asian="pt" style:country-asian="BR" style:font-size-complex="12pt" style:language-complex="pt" style:country-complex="BR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537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1e1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fe92" style:font-size-asian="12pt" style:font-weight-asian="normal" style:font-size-complex="12pt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fe92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1e1537" style:font-name-asian="Arial" style:font-size-asian="12pt" style:font-weight-asian="normal" style:font-name-complex="Arial1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e153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officeooo:rsid="001b8cc3"/>
    </style:style>
    <style:style style:name="T11" style:family="text">
      <style:text-properties fo:language="pt" fo:country="BR" style:language-asian="pt" style:country-asian="BR" style:language-complex="pt" style:country-complex="BR"/>
    </style:style>
    <style:style style:name="T12" style:family="text">
      <style:text-properties fo:language="pt" fo:country="BR" officeooo:rsid="001e1537" style:language-asian="pt" style:country-asian="BR" style:language-complex="pt" style:country-complex="BR"/>
    </style:style>
    <style:style style:name="T13" style:family="text">
      <style:text-properties officeooo:rsid="001e1537"/>
    </style:style>
    <style:style style:name="T14" style:family="text">
      <style:text-properties officeooo:rsid="001efba5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d9f9d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efba5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e995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0fe9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213a0b" style:font-size-asian="12pt" style:font-weight-asian="normal" style:font-size-complex="12pt" style:font-weight-complex="normal"/>
    </style:style>
    <style:style style:name="T21" style:family="text">
      <style:text-properties officeooo:rsid="001e995d"/>
    </style:style>
    <style:style style:name="T22" style:family="text">
      <style:text-properties officeooo:rsid="001d9f9d"/>
    </style:style>
    <style:style style:name="T23" style:family="text">
      <style:text-properties officeooo:rsid="001a1226"/>
    </style:style>
    <style:style style:name="T24" style:family="text">
      <style:text-properties officeooo:rsid="001b6496"/>
    </style:style>
    <style:style style:name="T25" style:family="text">
      <style:text-properties officeooo:rsid="000d4bc8"/>
    </style:style>
    <style:style style:name="T26" style:family="text">
      <style:text-properties officeooo:rsid="0020fe92"/>
    </style:style>
    <style:style style:name="T27" style:family="text">
      <style:text-properties officeooo:rsid="00219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PEDIDO DE PROVIDÊNCIAS Nº <text:span text:style-name="T26">576</text:span>/201<text:span text:style-name="T14">5</text:span></text:p>
      <text:p text:style-name="P27"><text:span text:style-name="T15">S</text:span><text:span text:style-name="T16">olicita </text:span><text:span text:style-name="T17">desentupimento da </text:span><text:span text:style-name="T18">boca</text:span><text:span text:style-name="T20">-</text:span><text:span text:style-name="T18">de</text:span><text:span text:style-name="T20">-</text:span><text:span text:style-name="T18">lobo </text:span><text:span text:style-name="T17">e </text:span><text:span text:style-name="T16">conserto de uma infiltração na Rua </text:span><text:span text:style-name="T17">Curupaiti</text:span><text:span text:style-name="T16">, </text:span><text:span text:style-name="T18">ao lado do número</text:span><text:span text:style-name="T16"> </text:span><text:span text:style-name="T17">25</text:span><text:span text:style-name="T16">, </text:span><text:span text:style-name="T19">no </text:span><text:span text:style-name="T17">B</text:span><text:span text:style-name="T16">airro </text:span><text:span text:style-name="T17">Jardim Mauá.</text:span></text:p>
      <text:p text:style-name="P31">O Vereador que este subscreve solicita à Mesa, após os trâmites regimentais, sirva-se enviar cópia da presente proposição ao Exmo. Sr. Prefeito Municipal, para que estude sua viabilidade, considerando que: </text:p>
      <text:p text:style-name="P31"/>
      <text:p text:style-name="P31"><text:span text:style-name="T21">S</text:span><text:span text:style-name="T22">olicita </text:span><text:span text:style-name="T14">desentupimento da </text:span><text:span text:style-name="T21">boca</text:span><text:span text:style-name="T27">-</text:span><text:span text:style-name="T21">de</text:span><text:span text:style-name="T27">-</text:span><text:span text:style-name="T21">lobo </text:span><text:span text:style-name="T14">e </text:span><text:span text:style-name="T22">conserto de uma infiltração na Rua </text:span><text:span text:style-name="T14">Curupaiti</text:span><text:span text:style-name="T22">, </text:span><text:span text:style-name="T21">ao lado do número</text:span><text:span text:style-name="T22"> </text:span><text:span text:style-name="T14">25</text:span><text:span text:style-name="T22">, </text:span><text:span text:style-name="T14">B</text:span><text:span text:style-name="T22">airro </text:span><text:span text:style-name="T14">Jardim Mauá.</text:span><text:span text:style-name="T23"> </text:span><text:span text:style-name="T22">Neste local a um buraco, junto a </text:span><text:span text:style-name="T21">boca de lobo</text:span><text:span text:style-name="T22">,</text:span><text:span text:style-name="T24"> </text:span><text:span text:style-name="T22">o que</text:span><text:span text:style-name="T24"> coloca em risco os pedestres </text:span><text:span text:style-name="T22">q</text:span><text:span text:style-name="T24">ue circulam no local.</text:span></text:p>
      <text:p text:style-name="P31"><text:span text:style-name="T24"/></text:p>
      <text:p text:style-name="P44">Diante do exposto e sabedor da sua atenção aos anseios da comunidade, solicito Vossa atenção no sentido de atender esta solicitação. </text:p>
      <text:p text:style-name="P34">Novo Hamburgo, <text:span text:style-name="T14">06</text:span> de <text:span text:style-name="T14">março</text:span> de 201<text:span text:style-name="T14">5</text:span><text:span text:style-name="T25">.</text:span></text:p>
      <text:p text:style-name="P45">Vereador Luiz Fernando Farias</text:p>
      <text:p text:style-name="P20"/>
      <text:p text:style-name="P20"/>
      <text:p text:style-name="P20"/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09:31</meta:print-date>
    <meta:document-statistic meta:table-count="0" meta:image-count="1" meta:object-count="0" meta:page-count="1" meta:paragraph-count="15" meta:word-count="205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