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fe9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3ef5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cc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fe92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ef56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b8cc3" style:font-size-asian="12pt" style:font-size-complex="12pt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officeooo:paragraph-rsid="001e1537" style:font-size-asian="12pt" style:language-asian="pt" style:country-asian="BR" style:font-size-complex="12pt" style:language-complex="pt" style:country-complex="BR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537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ef56" style:font-size-asian="12pt" style:font-weight-asian="normal" style:font-size-complex="12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ef56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e1537" style:font-name-asian="Arial" style:font-size-asian="12pt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b8cc3"/>
    </style:style>
    <style:style style:name="T11" style:family="text">
      <style:text-properties fo:language="pt" fo:country="BR" style:language-asian="pt" style:country-asian="BR" style:language-complex="pt" style:country-complex="BR"/>
    </style:style>
    <style:style style:name="T12" style:family="text">
      <style:text-properties fo:language="pt" fo:country="BR" officeooo:rsid="001e1537" style:language-asian="pt" style:country-asian="BR" style:language-complex="pt" style:country-complex="BR"/>
    </style:style>
    <style:style style:name="T13" style:family="text">
      <style:text-properties officeooo:rsid="001e1537"/>
    </style:style>
    <style:style style:name="T14" style:family="text">
      <style:text-properties officeooo:rsid="001efba5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fba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e995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0fe9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3a0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e0a1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3ef56" style:font-size-asian="12pt" style:font-weight-asian="normal" style:font-size-complex="12pt" style:font-weight-complex="normal"/>
    </style:style>
    <style:style style:name="T25" style:family="text">
      <style:text-properties officeooo:rsid="001e995d"/>
    </style:style>
    <style:style style:name="T26" style:family="text">
      <style:text-properties officeooo:rsid="001d9f9d"/>
    </style:style>
    <style:style style:name="T27" style:family="text">
      <style:text-properties officeooo:rsid="001a1226"/>
    </style:style>
    <style:style style:name="T28" style:family="text">
      <style:text-properties officeooo:rsid="001b6496"/>
    </style:style>
    <style:style style:name="T29" style:family="text">
      <style:text-properties officeooo:rsid="000d4bc8"/>
    </style:style>
    <style:style style:name="T30" style:family="text">
      <style:text-properties officeooo:rsid="0020fe92"/>
    </style:style>
    <style:style style:name="T31" style:family="text">
      <style:text-properties officeooo:rsid="00219b7e"/>
    </style:style>
    <style:style style:name="T32" style:family="text">
      <style:text-properties officeooo:rsid="001c94d5"/>
    </style:style>
    <style:style style:name="T33" style:family="text">
      <style:text-properties officeooo:rsid="001a53d3"/>
    </style:style>
    <style:style style:name="T34" style:family="text">
      <style:text-properties officeooo:rsid="0018bc75"/>
    </style:style>
    <style:style style:name="T35" style:family="text">
      <style:text-properties officeooo:rsid="001e0a1b"/>
    </style:style>
    <style:style style:name="T36" style:family="text">
      <style:text-properties officeooo:rsid="0023ef56"/>
    </style:style>
    <style:style style:name="T37" style:family="text">
      <style:text-properties officeooo:rsid="0025e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EDIDO DE PROVIDÊNCIAS Nº <text:span text:style-name="T36">577</text:span>/201<text:span text:style-name="T32">5</text:span></text:p>
      <text:p text:style-name="P29"><text:span text:style-name="T15">Solicita </text:span><text:span text:style-name="T21">recomposição asfáltica (tapa</text:span><text:span text:style-name="T24">-</text:span><text:span text:style-name="T21">buracos) na Rua </text:span><text:span text:style-name="T22">Silveira Martins</text:span><text:span text:style-name="T21">, </text:span><text:span text:style-name="T22">próximo ao número 210</text:span><text:span text:style-name="T23">.</text:span></text:p>
      <text:p text:style-name="P34">O Vereador que este subscreve solicita à Mesa, após os trâmites regimentais, sirva-se enviar cópia da presente proposição ao Exmo. Sr. Prefeito Municipal, para que estude sua viabilidade, considerando que: </text:p>
      <text:p text:style-name="P34"/>
      <text:p text:style-name="P34"><text:span text:style-name="T33">Solicita </text:span><text:span text:style-name="T34">recomposição asfáltica (tapa</text:span><text:span text:style-name="T36">-</text:span><text:span text:style-name="T34">buracos) na Rua </text:span><text:span text:style-name="T35">Silveira Martins</text:span><text:span text:style-name="T34">, </text:span><text:span text:style-name="T35">próximo ao número 210</text:span><text:span text:style-name="T33">. Considerando que </text:span><text:span text:style-name="T35">no local</text:span><text:span text:style-name="T33"> encontra-se buracos.</text:span></text:p>
      <text:p text:style-name="P34"><text:span text:style-name="T33"/></text:p>
      <text:p text:style-name="P49">Diante do exposto e sabedor da sua atenção aos anseios da comunidade, solicito <text:span text:style-name="T37">sua</text:span> atenção no sentido de atender esta solicitação. </text:p>
      <text:p text:style-name="P38">Novo Hamburgo, <text:span text:style-name="T35">06 </text:span>de <text:span text:style-name="T35">março</text:span> de 201<text:span text:style-name="T32">5</text:span><text:span text:style-name="T29">.</text:span></text:p>
      <text:p text:style-name="P51">Vereador Luiz Fernando Farias</text:p>
      <text:p text:style-name="P19"><text:span text:style-name="T1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11:37</meta:print-date>
    <meta:document-statistic meta:table-count="0" meta:image-count="1" meta:object-count="0" meta:page-count="1" meta:paragraph-count="15" meta:word-count="173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