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fe9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ef5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1ff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cc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1ff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fe92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ef56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1ff1"/>
    </style:style>
    <style:style style:name="P3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1ff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1ff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b8cc3" style:font-size-asian="12pt" style:font-size-complex="12pt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0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officeooo:paragraph-rsid="001e1537" style:font-size-asian="12pt" style:language-asian="pt" style:country-asian="BR" style:font-size-complex="12pt" style:language-complex="pt" style:country-complex="BR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537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71ff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1ff1" style:font-size-asian="12pt" style:font-weight-asian="normal" style:font-size-complex="12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1ff1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e1537" style:font-name-asian="Arial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b8cc3"/>
    </style:style>
    <style:style style:name="T11" style:family="text">
      <style:text-properties fo:language="pt" fo:country="BR" style:language-asian="pt" style:country-asian="BR" style:language-complex="pt" style:country-complex="BR"/>
    </style:style>
    <style:style style:name="T12" style:family="text">
      <style:text-properties fo:language="pt" fo:country="BR" officeooo:rsid="001e1537" style:language-asian="pt" style:country-asian="BR" style:language-complex="pt" style:country-complex="BR"/>
    </style:style>
    <style:style style:name="T13" style:family="text">
      <style:text-properties officeooo:rsid="001e1537"/>
    </style:style>
    <style:style style:name="T14" style:family="text">
      <style:text-properties officeooo:rsid="001efba5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fba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e995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0fe9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3a0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e0a1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3ef5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dbab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883a4" style:font-size-asian="12pt" style:font-weight-asian="normal" style:font-size-complex="12pt" style:font-weight-complex="normal"/>
    </style:style>
    <style:style style:name="T28" style:family="text">
      <style:text-properties officeooo:rsid="001e995d"/>
    </style:style>
    <style:style style:name="T29" style:family="text">
      <style:text-properties officeooo:rsid="001d9f9d"/>
    </style:style>
    <style:style style:name="T30" style:family="text">
      <style:text-properties officeooo:rsid="001a1226"/>
    </style:style>
    <style:style style:name="T31" style:family="text">
      <style:text-properties officeooo:rsid="001b6496"/>
    </style:style>
    <style:style style:name="T32" style:family="text">
      <style:text-properties officeooo:rsid="000d4bc8"/>
    </style:style>
    <style:style style:name="T33" style:family="text">
      <style:text-properties officeooo:rsid="0020fe92"/>
    </style:style>
    <style:style style:name="T34" style:family="text">
      <style:text-properties officeooo:rsid="00219b7e"/>
    </style:style>
    <style:style style:name="T35" style:family="text">
      <style:text-properties officeooo:rsid="001c94d5"/>
    </style:style>
    <style:style style:name="T36" style:family="text">
      <style:text-properties officeooo:rsid="001a53d3"/>
    </style:style>
    <style:style style:name="T37" style:family="text">
      <style:text-properties officeooo:rsid="0018bc75"/>
    </style:style>
    <style:style style:name="T38" style:family="text">
      <style:text-properties officeooo:rsid="001e0a1b"/>
    </style:style>
    <style:style style:name="T39" style:family="text">
      <style:text-properties officeooo:rsid="0023ef56"/>
    </style:style>
    <style:style style:name="T40" style:family="text">
      <style:text-properties officeooo:rsid="0025e75a"/>
    </style:style>
    <style:style style:name="T41" style:family="text">
      <style:text-properties officeooo:rsid="001dbabd"/>
    </style:style>
    <style:style style:name="T42" style:family="text">
      <style:text-properties officeooo:rsid="002883a4"/>
    </style:style>
    <style:style style:name="T43" style:family="text">
      <style:text-properties officeooo:rsid="00294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EDIDO DE PROVIDÊNCIAS Nº <text:span text:style-name="T43">578</text:span>/201<text:span text:style-name="T41">5</text:span></text:p>
      <text:p text:style-name="P32"><text:span text:style-name="T15">S</text:span><text:span text:style-name="T16">olicita conserto de infiltração, junto ao meio</text:span><text:span text:style-name="T27">-</text:span><text:span text:style-name="T16">fio, na Rua </text:span><text:span text:style-name="T25">Erva Mate,</text:span><text:span text:style-name="T16"> esquina com a Rua </text:span><text:span text:style-name="T25">Das Aroeiras</text:span><text:span text:style-name="T16">, </text:span><text:span text:style-name="T25">B</text:span><text:span text:style-name="T16">airro </text:span><text:span text:style-name="T25">Roselândia</text:span><text:span text:style-name="T26">.</text:span></text:p>
      <text:p text:style-name="P38">O Vereador que este subscreve solicita à Mesa, após os trâmites regimentais, sirva-se enviar cópia da presente proposição ao Exmo. Sr. Prefeito Municipal, para que estude sua viabilidade, considerando que: </text:p>
      <text:p text:style-name="P38"/>
      <text:p text:style-name="P38"><text:span text:style-name="T29">Solicita conserto de uma infiltração, junto ao meio</text:span><text:span text:style-name="T42">-</text:span><text:span text:style-name="T29">fio, na Rua </text:span><text:span text:style-name="T41">Erva Mate,</text:span><text:span text:style-name="T29"> esquina com a Rua </text:span><text:span text:style-name="T41">Das Aroeiras</text:span><text:span text:style-name="T29">, </text:span><text:span text:style-name="T41">B</text:span><text:span text:style-name="T29">airro </text:span><text:span text:style-name="T41">Roselândia</text:span><text:span text:style-name="T31">.</text:span><text:span text:style-name="T30"> </text:span><text:span text:style-name="T29">Neste local a um buraco, junto ao meio fio,</text:span><text:span text:style-name="T31"> </text:span><text:span text:style-name="T29">o que</text:span><text:span text:style-name="T31"> coloca em risco os pedestres </text:span><text:span text:style-name="T29">q</text:span><text:span text:style-name="T31">ue circulam no local.</text:span></text:p>
      <text:p text:style-name="P38"><text:span text:style-name="T31"/></text:p>
      <text:p text:style-name="P55">Diante do exposto e sabedor da sua atenção aos anseios da comunidade, solicito Vossa atenção no sentido de atender esta solicitação. </text:p>
      <text:p text:style-name="P43">Novo Hamburgo, <text:span text:style-name="T41">06</text:span> de <text:span text:style-name="T41">março</text:span> de 201<text:span text:style-name="T41">5</text:span><text:span text:style-name="T32">.</text:span></text:p>
      <text:p text:style-name="P58">Vereador Luiz Fernando Farias</text:p>
      <text:p text:style-name="P23"/>
      <text:p text:style-name="P23"/>
      <text:p text:style-name="P23"/>
      <text:p text:style-name="P23"/>
      <text:p text:style-name="P20"><text:span text:style-name="T3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15:42</meta:print-date>
    <meta:document-statistic meta:table-count="0" meta:image-count="1" meta:object-count="0" meta:page-count="1" meta:paragraph-count="15" meta:word-count="202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