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0f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2b0f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0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0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b0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2b0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b0f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babd" officeooo:paragraph-rsid="002b0f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b0f4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4c4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274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dd7a4"/>
    </style:style>
    <style:style style:name="T9" style:family="text">
      <style:text-properties officeooo:rsid="005f222f"/>
    </style:style>
    <style:style style:name="T10" style:family="text">
      <style:text-properties officeooo:rsid="00620f12"/>
    </style:style>
    <style:style style:name="T11" style:family="text">
      <style:text-properties officeooo:rsid="00141d0e"/>
    </style:style>
    <style:style style:name="T12" style:family="text">
      <style:text-properties officeooo:rsid="0064c46a"/>
    </style:style>
    <style:style style:name="T13" style:family="text">
      <style:text-properties officeooo:rsid="0004798d"/>
    </style:style>
    <style:style style:name="T14" style:family="text">
      <style:text-properties officeooo:rsid="005b3d6e"/>
    </style:style>
    <style:style style:name="T15" style:family="text">
      <style:text-properties officeooo:rsid="0019bfaa"/>
    </style:style>
    <style:style style:name="T16" style:family="text">
      <style:text-properties officeooo:rsid="0063d146"/>
    </style:style>
    <style:style style:name="T17" style:family="text">
      <style:text-properties officeooo:rsid="002c05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8">º</text:span> <text:span text:style-name="T17">296</text:span><text:span text:style-name="T9">/201</text:span><text:span text:style-name="T10">5</text:span></text:p>
      <text:p text:style-name="P11"/>
      <text:p text:style-name="P11"/>
      <text:p text:style-name="P11">Requer que Parte do Expediente da Sessão Ordinári<text:span text:style-name="T11">a</text:span> de <text:span text:style-name="T12">22</text:span> de<text:span text:style-name="T10"> </text:span><text:span text:style-name="T12">abril</text:span> <text:span text:style-name="T13">seja em homenagem </text:span><text:span text:style-name="T12">ao Dia do Policial Civil e Militar</text:span><text:span text:style-name="T14">.</text:span></text:p>
      <text:p text:style-name="P12"/>
      <text:p text:style-name="P12"/>
      <text:p text:style-name="P13">O Vereador que este subscreve requer à Mesa, após os trâmites regimentais, que parte do expediente da <text:span text:style-name="T11">S</text:span>essão <text:span text:style-name="T11">O</text:span>rdinária <text:span text:style-name="T14">de </text:span><text:span text:style-name="T12">22</text:span><text:span text:style-name="T14"> de</text:span><text:span text:style-name="T10"> </text:span><text:span text:style-name="T12">abril</text:span><text:span text:style-name="T14"> </text:span><text:span text:style-name="T13">seja em homenagem </text:span><text:span text:style-name="T12">ao Dia do Policial Civil e Militar</text:span><text:span text:style-name="T14">.</text:span></text:p>
      <text:p text:style-name="P14"><text:s/></text:p>
      <text:p text:style-name="P15"><text:span text:style-name="T5">Novo Hamburgo, </text:span><text:span text:style-name="T6">06</text:span><text:span text:style-name="T5"> de </text:span><text:span text:style-name="T6">março</text:span><text:span text:style-name="T5"> de 201</text:span><text:span text:style-name="T7">5</text:span><text:span text:style-name="T5">.</text:span></text:p>
      <text:p text:style-name="P10"><text:span text:style-name="T9">Vereador</text:span><text:span text:style-name="T15"> </text:span><text:span text:style-name="T16">Luiz Fernando Farias</text:span></text:p>
      <text:p text:style-name="P9"/>
      <text:p text:style-name="P9"/>
      <text:p text:style-name="P9"/>
      <text:p text:style-name="P9"/>
      <text:p text:style-name="P9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1:15:42</meta:print-date>
    <meta:document-statistic meta:table-count="0" meta:image-count="1" meta:object-count="0" meta:page-count="1" meta:paragraph-count="14" meta:word-count="145" meta: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