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911fa" officeooo:paragraph-rsid="000911fa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1be17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911fa" officeooo:paragraph-rsid="000911fa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911fa" style:font-size-asian="10.5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be17" style:font-size-asian="7pt" style:font-size-complex="7pt"/>
    </style:style>
    <style:style style:name="P15" style:family="paragraph" style:parent-style-name="Footer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43804" officeooo:paragraph-rsid="0011be17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T1" style:family="text">
      <style:text-properties officeooo:rsid="000911fa"/>
    </style:style>
    <style:style style:name="T2" style:family="text">
      <style:text-properties officeooo:rsid="000a4c5a"/>
    </style:style>
    <style:style style:name="T3" style:family="text">
      <style:text-properties officeooo:rsid="000aa6cc"/>
    </style:style>
    <style:style style:name="T4" style:family="text">
      <style:text-properties officeooo:rsid="000e707c"/>
    </style:style>
    <style:style style:name="T5" style:family="text">
      <style:text-properties officeooo:rsid="0011be17"/>
    </style:style>
    <style:style style:name="T6" style:family="text">
      <style:text-properties officeooo:rsid="00132b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5">579</text:span>/201<text:span text:style-name="T4">5</text:span></text:p>
      <text:p text:style-name="P10"><text:span text:style-name="T2">Solicit</text:span><text:span text:style-name="T4">a</text:span> <text:span text:style-name="T4">desassoreamento</text:span> do Arroio <text:span text:style-name="T4">Luiz Rau, trecho entre as Ruas Rincão e José do Patrocínio.</text:span></text:p>
      <text:p text:style-name="P11"><text:span text:style-name="T3">O </text:span>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6">H</text:span><text:span text:style-name="T5">á necessidade de </text:span><text:span text:style-name="T4">desassoreamento</text:span> do Arroio <text:span text:style-name="T4">Luiz Rau, trecho entre as Ruas Rincão e José do Patrocínio</text:span></text:p>
      <text:p text:style-name="P9">O local citado <text:span text:style-name="T4">necessita que seja feito este trabalho, pois tem trazido inúmeros problemas às famílias e comerciantes que residem em suas margens, uma vez que, com as constantes chuvas torrenciais, v</text:span><text:span text:style-name="T5">e</text:span><text:span text:style-name="T4">em seus estabelecimentos e suas casas invadidas pelas águas ocasionado sérios prejuízos financeiros e riscos à saúde <text:s/>a seus proprietários;</text:span></text:p>
      <text:p text:style-name="P9">Diante do exposto, torna-se imprescindível para o bem comum, que este pedido seja atendido.</text:p>
      <text:p text:style-name="P9">Na certeza de contar com vossa especial atenção, desde já afirmo nesta oportunidade, meus protestos de elevada estima e consideração.</text:p>
      <text:p text:style-name="P9"/>
      <text:p text:style-name="P8">Novo Hamburgo, <text:span text:style-name="T4">06 de março de 2015</text:span>.</text:p>
      <text:p text:style-name="P7"><text:s text:c="17"/>Vereador <text:span text:style-name="T2">Cristiano Colle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>Obs.: Redação conforme o original do autor.</text:p>
      <text:p text:style-name="P13"><text:span text:style-name="T1">/</text:span><text:span text:style-name="T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be17" style:font-size-asian="7pt" style:font-size-complex="7pt"/>
    </style:style>
    <style:style style:name="MP5" style:family="paragraph" style:parent-style-name="Footer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43804" officeooo:paragraph-rsid="0011be17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5-03-06T11:24:55</dc:date>
    <dc:language>pt-BR</dc:language>
    <meta:editing-cycles>9</meta:editing-cycles>
    <meta:editing-duration>PT00H37M36S</meta:editing-duration>
    <dc:creator>Gabriela Santos</dc:creator>
    <meta:document-statistic meta:table-count="0" meta:image-count="1" meta:object-count="0" meta:page-count="1" meta:paragraph-count="17" meta:word-count="239" meta:character-count="1507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tmp/PPS%202013/AppData/Local/Microsoft/Windows/Temporary%20Internet%20Files/.broffice.org2/user/template/Sem%20Título1/novo.ott" meta:date="2011-07-07T14:34:22"/>
  </office:meta>
</office:document-meta>
</file>