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c88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0de"/>
    </style:style>
    <style:style style:name="T3" style:family="text">
      <style:text-properties officeooo:rsid="0006ee00"/>
    </style:style>
    <style:style style:name="T4" style:family="text">
      <style:text-properties officeooo:rsid="000be74e"/>
    </style:style>
    <style:style style:name="T5" style:family="text">
      <style:text-properties officeooo:rsid="00121fc7"/>
    </style:style>
    <style:style style:name="T6" style:family="text">
      <style:text-properties officeooo:rsid="0019b2f8"/>
    </style:style>
    <style:style style:name="T7" style:family="text">
      <style:text-properties officeooo:rsid="001abe87"/>
    </style:style>
    <style:style style:name="T8" style:family="text">
      <style:text-properties officeooo:rsid="001bc3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2">º </text:span><text:span text:style-name="T8">580</text:span>/201<text:span text:style-name="T5">5</text:span></text:p>
      <text:p text:style-name="P12">Solicita <text:span text:style-name="T4">reparos</text:span> na pavimentação asfáltica <text:span text:style-name="T2">d</text:span>a <text:span text:style-name="T6">Ponte do Rio dos Sinos, na Av</text:span><text:span text:style-name="T8">enida</text:span><text:span text:style-name="T6"> Integração, </text:span><text:span text:style-name="T8">no </text:span><text:span text:style-name="T6">Bairro Lomba Grande</text:span>.</text:p>
      <text:p text:style-name="P13">O Vereador que este subscreve requer à Mesa, após os trâmites regimentais, sirva-se enviar cópia da presente proposição ao Exmo. Sr. Prefeito Municipal para que estude sua viabilidade, considerando que:</text:p>
      <text:p text:style-name="P14"><text:span text:style-name="T7">Na Ponte do Rio dos Sinos</text:span><text:span text:style-name="T5">,</text:span><text:span text:style-name="T4"> existe irregularidades na pavimentação asfáltica, </text:span><text:span text:style-name="T7">principalmente nas cabeceiras</text:span>, assim faz<text:span text:style-name="T2">em</text:span>-se necessários os reparos <text:span text:style-name="T7">o mais breve possível, </text:span>para melhor trafegabilidade<text:span text:style-name="T3">.</text:span></text:p>
      <text:p text:style-name="P14">Sabedores da atenção de Vossa Senhoria aos reais anseios da comunidade, encaminha-se este pedido no sentido de que determine providências.</text:p>
      <text:p text:style-name="P14"/>
      <text:p text:style-name="P15">Novo Hamburgo, <text:span text:style-name="T8">0</text:span><text:span text:style-name="T6">6</text:span> de <text:span text:style-name="T6">março</text:span> de 201<text:span text:style-name="T5">5</text:span>.</text:p>
      <text:p text:style-name="P9"/>
      <text:p text:style-name="P9"/>
      <text:p text:style-name="P10">Vereador Raul Cassel</text:p>
      <text:p text:style-name="P6"/>
      <text:p text:style-name="P6"/>
      <text:p text:style-name="P6"/>
      <text:p text:style-name="P7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>Obs.: Redação conforme original do autor.</text:p>
      <text:p text:style-name="P6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c8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06T11:27:48</dc:date>
    <meta:printed-by>Gabriela Santos</meta:printed-by>
    <meta:print-date>2015-03-06T11:27:38</meta:print-date>
    <dc:language>pt-BR</dc:language>
    <meta:editing-cycles>63</meta:editing-cycles>
    <meta:editing-duration>PT04H03M17S</meta:editing-duration>
    <meta:document-statistic meta:table-count="0" meta:image-count="1" meta:object-count="0" meta:page-count="1" meta:paragraph-count="15" meta:word-count="185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