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b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b7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b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222222" style:font-name="Gentium Basic" fo:font-size="12pt" fo:letter-spacing="normal" fo:font-style="normal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officeooo:rsid="001bb7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5">299</text:span>/2015</text:p>
      <text:p text:style-name="P9"/>
      <text:p text:style-name="P9"/>
      <text:p text:style-name="P9"/>
      <text:p text:style-name="P9">Requer que Parte do Expediente da Sessão Ordinária de 13 de maio de 2015 seja em homenagem aos 30 anos da Klaudiu´s Móveis para escritório.</text:p>
      <text:p text:style-name="P9"/>
      <text:p text:style-name="P9"/>
      <text:p text:style-name="P10"/>
      <text:p text:style-name="P16">O Vereador que este subscreve requer à Mesa, após os trâmites regimentais, que Parte do Expediente da Sessão Ordinária do dia 13 de maio de 2015 seja em homenagem aos 30 anos da Klaudiu´s Móveis para escritório.</text:p>
      <text:p text:style-name="P16"/>
      <text:p text:style-name="P19">Novo Hamburgo, <text:span text:style-name="T5">9</text:span> de março de 2015.</text:p>
      <text:p text:style-name="P8">Vereador Issur <text:span text:style-name="T5">Koch</text:span></text:p>
      <text:p text:style-name="P13"/>
      <text:p text:style-name="P8"/>
      <text:p text:style-name="P6"/>
      <text:p text:style-name="P6"/>
      <text:p text:style-name="P7"/>
      <text:p text:style-name="P7"><text:span text:style-name="T3"/></text:p>
      <text:p text:style-name="P7"/>
      <text:p text:style-name="P7"/>
      <text:p text:style-name="P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<text:span text:style-name="T5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3-09T13:29:11</dc:date>
    <dc:language>pt-BR</dc:language>
    <meta:editing-cycles>56</meta:editing-cycles>
    <meta:editing-duration>PT07H42M32S</meta:editing-duration>
    <meta:print-date>2015-03-05T14:53:30.48</meta:print-date>
    <meta:document-statistic meta:table-count="0" meta:image-count="1" meta:object-count="0" meta:page-count="1" meta:paragraph-count="13" meta:word-count="152" meta:character-count="862"/>
    <dc:creator>Adriana Sachser</dc:creator>
    <meta:user-defined meta:name="Info 1"/>
    <meta:user-defined meta:name="Info 2"/>
    <meta:user-defined meta:name="Info 3"/>
    <meta:user-defined meta:name="Info 4"/>
  </office:meta>
</office:document-meta>
</file>