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aa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33365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1918ef" officeooo:paragraph-rsid="00133365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53400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3400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53400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f38b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5340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5340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53400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3400" style:font-size-asian="12pt" style:font-name-complex="Arial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33365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33365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33365" officeooo:paragraph-rsid="0013336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officeooo:paragraph-rsid="0013336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a9235"/>
    </style:style>
    <style:style style:name="T4" style:family="text">
      <style:text-properties officeooo:rsid="001874f1"/>
    </style:style>
    <style:style style:name="T5" style:family="text">
      <style:text-properties officeooo:rsid="001d30fe"/>
    </style:style>
    <style:style style:name="T6" style:family="text">
      <style:text-properties officeooo:rsid="000b664d"/>
    </style:style>
    <style:style style:name="T7" style:family="text">
      <style:text-properties officeooo:rsid="000d32d8"/>
    </style:style>
    <style:style style:name="T8" style:family="text">
      <style:text-properties officeooo:rsid="00028c91"/>
    </style:style>
    <style:style style:name="T9" style:family="text">
      <style:text-properties officeooo:rsid="000364a7"/>
    </style:style>
    <style:style style:name="T10" style:family="text">
      <style:text-properties officeooo:rsid="00195264"/>
    </style:style>
    <style:style style:name="T11" style:family="text">
      <style:text-properties officeooo:rsid="00171e7b"/>
    </style:style>
    <style:style style:name="T12" style:family="text">
      <style:text-properties officeooo:rsid="0007daad"/>
    </style:style>
    <style:style style:name="T13" style:family="text">
      <style:text-properties style:font-name-complex="Arial"/>
    </style:style>
    <style:style style:name="T14" style:family="text">
      <style:text-properties officeooo:rsid="001f38be" style:font-name-complex="Arial"/>
    </style:style>
    <style:style style:name="T15" style:family="text">
      <style:text-properties officeooo:rsid="0026dbce" style:font-name-complex="Arial"/>
    </style:style>
    <style:style style:name="T16" style:family="text">
      <style:text-properties officeooo:rsid="00133365"/>
    </style:style>
    <style:style style:name="T17" style:family="text">
      <style:text-properties officeooo:rsid="0013d78f"/>
    </style:style>
    <style:style style:name="T18" style:family="text">
      <style:text-properties officeooo:rsid="00153400"/>
    </style:style>
    <style:style style:name="T19" style:family="text">
      <style:text-properties officeooo:rsid="001918ef"/>
    </style:style>
    <style:style style:name="T20" style:family="text">
      <style:text-properties officeooo:rsid="001b9670"/>
    </style:style>
    <style:style style:name="T21" style:family="text">
      <style:text-properties officeooo:rsid="001f38be"/>
    </style:style>
    <style:style style:name="T22" style:family="text">
      <style:text-properties officeooo:rsid="002302f6"/>
    </style:style>
    <style:style style:name="T23" style:family="text">
      <style:text-properties officeooo:rsid="0026db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2">300</text:span>/<text:span text:style-name="T2">201</text:span><text:span text:style-name="T19">5</text:span></text:p>
      <text:p text:style-name="P8"/>
      <text:p text:style-name="P8"/>
      <text:p text:style-name="P9"/>
      <text:p text:style-name="P11">Requer<text:span text:style-name="T23">em</text:span> Voto de Congratulações <text:span text:style-name="T18">à</text:span><text:span text:style-name="T2"> </text:span><text:span text:style-name="T21">Retificadora de Motores Sete de Setembro</text:span><text:span text:style-name="T4">, pela</text:span><text:span text:style-name="T2"> passagem de </text:span>seus <text:span text:style-name="T21">12</text:span> anos de fundação.</text:p>
      <text:p text:style-name="P11"/>
      <text:p text:style-name="P12"/>
      <text:p text:style-name="P12">O<text:span text:style-name="T23">s</text:span> Vereador<text:span text:style-name="T23">es</text:span> que este subscreve<text:span text:style-name="T23">m</text:span>:</text:p>
      <text:p text:style-name="P12"/>
      <text:p text:style-name="P13">Considerando que <text:span text:style-name="T2">a</text:span><text:span text:style-name="T17"> </text:span><text:span text:style-name="T21">Retificadora de Motores Sete de Setembro</text:span><text:span text:style-name="T5">,</text:span><text:span text:style-name="T6"> </text:span><text:span text:style-name="T21">no mês de</text:span><text:span text:style-name="T7"> </text:span><text:span text:style-name="T3">março</text:span><text:span text:style-name="T7"> está completando </text:span><text:span text:style-name="T21">12</text:span><text:span text:style-name="T7"> anos de fundação;</text:span></text:p>
      <text:p text:style-name="P14"/>
      <text:p text:style-name="P12"><text:span text:style-name="T8">Considerando esse histórico e a respeitável marca </text:span>pelos relevantes serviços prestados a toda comunidade <text:span text:style-name="T8">de Novo Hamburgo</text:span>, torna-se mais do que justa essa <text:span text:style-name="T9">singela </text:span>deferência.</text:p>
      <text:p text:style-name="P16"/>
      <text:p text:style-name="P16">ISSO POSTO,</text:p>
      <text:p text:style-name="P16">REQUER<text:span text:style-name="T23">EM</text:span>:</text:p>
      <text:p text:style-name="P16"/>
      <text:p text:style-name="P19">1. Seja consignado em Ata Voto de Congratulações <text:span text:style-name="T18">à</text:span><text:span text:style-name="T17"> </text:span><text:span text:style-name="T21">Retificadora de Motores Sete de Setembro</text:span><text:span text:style-name="T3">,</text:span><text:span text:style-name="T10"> </text:span>pela passagem de seus <text:span text:style-name="T21">12</text:span> anos de fundação; e<text:span text:style-name="T22">,</text:span></text:p>
      <text:p text:style-name="P17"/>
      <text:p text:style-name="P19">2. Seja oficiad<text:span text:style-name="T20">o</text:span> à <text:span text:style-name="T22">d</text:span>ire<text:span text:style-name="T2">ção </text:span><text:span text:style-name="T11">d</text:span><text:span text:style-name="T2">a</text:span><text:span text:style-name="T17"> </text:span><text:span text:style-name="T22">homenageada,</text:span><text:span text:style-name="T4"> </text:span>com as congratulações em nome desta Casa Legislativa.</text:p>
      <text:p text:style-name="P10"/>
      <text:p text:style-name="P18">Novo Hamburgo, <text:span text:style-name="T21">9</text:span><text:span text:style-name="T3"> de março</text:span><text:span text:style-name="T12"> de 201</text:span><text:span text:style-name="T19">5</text:span><text:span text:style-name="T16">.</text:span></text:p>
      <text:p text:style-name="P15"/>
      <text:p text:style-name="P9"><text:s text:c="8"/></text:p>
      <text:p text:style-name="P9"/>
      <text:p text:style-name="P23"><text:span text:style-name="T13">Vereador </text:span><text:span text:style-name="T14">Enfermeiro Vilmar <text:s text:c="47"/></text:span><text:span text:style-name="T15">Vereador Cristiano Coller</text:span>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>O<text:span text:style-name="T19">bs</text:span>.: Redação conforme original do autor.</text:p>
      <text:p text:style-name="P22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aaa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58:2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02" meta:character-count="1292"/>
    <meta:user-defined meta:name="Info 1"/>
    <meta:user-defined meta:name="Info 2"/>
    <meta:user-defined meta:name="Info 3"/>
    <meta:user-defined meta:name="Info 4"/>
  </office:meta>
</office:document-meta>
</file>