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da6f3" officeooo:paragraph-rsid="001da6f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fa3fe" officeooo:paragraph-rsid="001fa3f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18d65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6e92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6e92b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17d784"/>
    </style:style>
    <style:style style:name="T5" style:family="text">
      <style:text-properties officeooo:rsid="001fa3fe"/>
    </style:style>
    <style:style style:name="T6" style:family="text">
      <style:text-properties officeooo:rsid="0023babe"/>
    </style:style>
    <style:style style:name="T7" style:family="text">
      <style:text-properties officeooo:rsid="0025eba8"/>
    </style:style>
    <style:style style:name="T8" style:family="text">
      <style:text-properties officeooo:rsid="0026e9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8">583</text:span>/201<text:span text:style-name="T7">5</text:span></text:p>
      <text:p text:style-name="P13">Solicita<text:span text:style-name="T4"> </text:span><text:span text:style-name="T7">conserto e aquisição de novos <text:s/>ventiladores para a Escola Municipal de Ensino Fundamental Presidente Prudente de Morais, </text:span><text:span text:style-name="T8">no </text:span><text:span text:style-name="T7">Bairro São Jorge</text:span><text:span text:style-name="T5">.</text:span></text:p>
      <text:p text:style-name="P14"><text:span text:style-name="T3">O</text:span> Vereador que este subscreve solicita à Mesa, após os trâmites regimentais, sirva-se enviar cópia da presente proposição ao Exmo. Sr. Prefeito Municipal, para que estude sua viabilidade:</text:p>
      <text:p text:style-name="P14"><text:span text:style-name="T5"/></text:p>
      <text:p text:style-name="P14"><text:span text:style-name="T5">Solicita que seja efetuado estudo para <text:s/></text:span><text:span text:style-name="T7">conserto e aquisição de novos <text:s/>ventiladores para a Escola Municipal de Ensino Fundamental Presidente Prudente de Morais. As crianças que lá estudam estão em difícil situação, já que as salas de aula acabam chegando em temperaturas altíssimas, e a sensação de abafamento acaba dificultando a aprendizagem e causando mal estar não só em crianças mas também em professores. Uma medida simples, como o conserto dos itens quebrados e a aquisição de alguns novos melhoraria e muito o dia a dia destas crianças, </text:span></text:p>
      <text:p text:style-name="P12"/>
      <text:p text:style-name="P11">Sendo assim com estas providencias amenizaremos os problemas.</text:p>
      <text:p text:style-name="P9">Novo Hamburgo, <text:span text:style-name="T7">09</text:span><text:span text:style-name="T6"> </text:span>de <text:span text:style-name="T7">março</text:span> de 201<text:span text:style-name="T7">5</text:span>.</text:p>
      <text:p text:style-name="P15"><text:s text:c="85"/>Vereador <text:span text:style-name="T3">Naasom Luciano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>Obs.: Redação conforme o original do autor.</text:p>
      <text:p text:style-name="P6">/<text:span text:style-name="T8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6e92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3-09T13:52:38</dc:date>
    <meta:printed-by>Luciara Pires</meta:printed-by>
    <meta:print-date>2012-06-11T18:03:30</meta:print-date>
    <dc:language>pt-BR</dc:language>
    <meta:editing-cycles>101</meta:editing-cycles>
    <meta:editing-duration>PT06H32M00S</meta:editing-duration>
    <dc:creator>Gabriela Santos</dc:creator>
    <meta:document-statistic meta:table-count="0" meta:image-count="1" meta:object-count="0" meta:page-count="1" meta:paragraph-count="15" meta:word-count="238" meta:character-count="155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