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345b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officeooo:paragraph-rsid="001908e6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908e6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2dee12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08e6" style:font-size-asian="8pt" style:font-size-complex="8pt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179d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35241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officeooo:rsid="0030d723"/>
    </style:style>
    <style:style style:name="T4" style:family="text">
      <style:text-properties officeooo:rsid="003179d7"/>
    </style:style>
    <style:style style:name="T5" style:family="text">
      <style:text-properties officeooo:rsid="0031f59f"/>
    </style:style>
    <style:style style:name="T6" style:family="text">
      <style:text-properties officeooo:rsid="00323f74"/>
    </style:style>
    <style:style style:name="T7" style:family="text">
      <style:text-properties officeooo:rsid="0033382e"/>
    </style:style>
    <style:style style:name="T8" style:family="text">
      <style:text-properties officeooo:rsid="00352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6">CÂMARA MUNICIPAL DE NOVO HAMBURGO</text:p>
      <text:p text:style-name="P9">ESTADO DO RIO GRANDE DO SUL</text:p>
      <text:p text:style-name="P7"><text:span text:style-name="T6">Requerimento nº</text:span> ___/201<text:span text:style-name="T2">5</text:span></text:p>
      <text:p text:style-name="P8"/>
      <text:p text:style-name="P10"/>
      <text:p text:style-name="P10">Solicita <text:span text:style-name="T6">a criação de Comissão Especial para discussão da Reforma Politica Nacional.</text:span></text:p>
      <text:p text:style-name="P10"/>
      <text:p text:style-name="P10"/>
      <text:p text:style-name="P10"/>
      <text:p text:style-name="P11"/>
      <text:p text:style-name="P12">O Vereador que este subscreve solicita à Mesa, após os trâmites regimentais, sirva-se <text:span text:style-name="T7">de criar a Comissão Especial para a discussão da Reforma Política Nacional. Tal solicitação é motivada pela urgente e necessária discussão sobre novas regras a ser implementadas nos processos eleitorais e nas exigências para disputar e exercer cargos públicos no executivo e legislativo. Temas com o financiamento público de campanha, o papel programático dos partidos políticos, as coligações proporcionais e majoritárias, dentre outros, merecem um debate profundo que agregue as forças vivas da sociedade civil, legisladores e agentes públicos de todas as áreas. Ao propor esta Comissão Especial, entendemos que a nossa Casa legislativa, contribuirá pela disseminação desta debate e somará esforços no aprimoramento das nossas instituições democráticas. </text:span></text:p>
      <text:p text:style-name="P13"><text:span text:style-name="T8">Por fim destaca-se que a referida Comissão Especial terá como objetivo principal a discussão pública da reforma, bem como a coleta de sugestões para posterior elaboração de moção de apoio a ser encaminhada ao Congresso Nacional.</text:span></text:p>
      <text:p text:style-name="P1"/>
      <text:p text:style-name="P2"/>
      <text:p text:style-name="P3">Novo Hamburgo, <text:span text:style-name="T8">09</text:span> de <text:span text:style-name="T8">março</text:span> de 201<text:span text:style-name="T2">5</text:span>.</text:p>
      <text:p text:style-name="P3"/>
      <text:p text:style-name="P3"/>
      <text:p text:style-name="P4"><text:tab/><text:tab/><text:tab/><text:tab/>Vereador <text:span text:style-name="T1">Fufa Azeve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5-03-09T11:56:03</dc:date>
    <dc:creator>Pablo Becker</dc:creator>
    <meta:editing-duration>PT01H21M01S</meta:editing-duration>
    <meta:editing-cycles>15</meta:editing-cycles>
    <meta:generator>BrOffice.org/3.2$Unix OpenOffice.org_project/320m19$Build-9505</meta:generator>
    <meta:document-statistic meta:table-count="0" meta:image-count="1" meta:object-count="0" meta:page-count="1" meta:paragraph-count="9" meta:word-count="193" meta:character-count="1299"/>
  </office:meta>
</office:document-meta>
</file>