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5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25b4a"/>
    </style:style>
    <style:style style:name="T4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584</text:span>/2015</text:p>
      <text:p text:style-name="P12">Solicita, com urgência, retirada de árvore ca<text:span text:style-name="T3">í</text:span>da na Rua Pinheiro Machado, em frente ao nº 136, no Bairro Industrial.</text:p>
      <text:p text:style-name="P9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8"/>
      <text:p text:style-name="P8">Tendo em vista que a árvore localizada no endereço supracitado está caída <text:span text:style-name="T3">b</text:span>em no meio da via, o que apresenta riscos para os moradores, e está atrapalhando o trânsito de <text:s/>pedestres na via, solicita a retirada da árvore da Rua Pinheiro Machado, em frente ao nº 136, no Bairro Industrial.</text:p>
      <text:p text:style-name="P8"/>
      <text:p text:style-name="P11">Diante do exposto e sabedor da sua atenção aos anseios da comunidade, solicito Vossa atenção no sentido de atender esta solicitação. </text:p>
      <text:p text:style-name="P7">Novo Hamburgo, 0<text:span text:style-name="T3">9</text:span> de março de 2015.</text:p>
      <text:p text:style-name="P10">Vereador Jorge Tatsch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7</meta:editing-cycles>
    <meta:editing-duration>PT03H39M11S</meta:editing-duration>
    <dc:date>2015-03-09T17:00:36</dc:date>
    <meta:print-date>2015-03-09T17:00:08</meta:print-date>
    <meta:printed-by>Gabriela Santos</meta:printed-by>
    <dc:creator>Gabriela Santos</dc:creator>
    <meta:document-statistic meta:table-count="0" meta:image-count="1" meta:object-count="0" meta:page-count="1" meta:paragraph-count="15" meta:word-count="212" meta:character-count="1266"/>
    <meta:user-defined meta:name="Info 1"/>
    <meta:user-defined meta:name="Info 2"/>
    <meta:user-defined meta:name="Info 3"/>
    <meta:user-defined meta:name="Info 4"/>
  </office:meta>
</office:document-meta>
</file>