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1cd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20145" officeooo:paragraph-rsid="0011cd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cdea"/>
    </style:style>
    <style:style style:name="T3" style:family="text">
      <style:text-properties officeooo:rsid="0026e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586</text:span>/2015</text:p>
      <text:p text:style-name="P8">Solicita estudo de viabilidade para colocação de <text:s/>boca-de-lobo na Rua Pinheiro Machado, em frente ao nº 221, no Bairro Industri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>A comunidade reivindica a colocação de uma boca-de-lobo no logradouro supracitado, pois não há por onde escoar a água nos dias chuvosos e local fica alagado e, assim, causa transtornos à comunidade da região.</text:p>
      <text:p text:style-name="P9">Assim, solicita o estudo de viabilidade para colocação de uma boca-de-lobo na Rua Pinheiro Machado, em frente ao nº 221, no Bairro Industrial.</text:p>
      <text:p text:style-name="P9">Sabedores da atenção de Vossa Excelência aos anseios da comunidade, contamos com seu apoio neste pedido.</text:p>
      <text:p text:style-name="P10">Novo Hamburgo, 05 de março de 2015.</text:p>
      <text:p text:style-name="P11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12T15:11:27</meta:print-date>
    <meta:document-statistic meta:table-count="0" meta:image-count="1" meta:object-count="0" meta:page-count="1" meta:paragraph-count="16" meta:word-count="215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